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</office:font-face-decls>
  <office:automatic-styles>
    <text:list-style style:name="LFO1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115%">
        <style:tab-stops>
          <style:tab-stop style:type="left" style:position="2.4166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18" style:parent-style-name="Normalny" style:family="paragraph">
      <style:paragraph-properties fo:break-before="page"/>
      <style:text-properties fo:hyphenate="true"/>
    </style:style>
    <style:style style:name="P19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Cambria" style:font-name-complex="Cambria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Cambria" style:font-name-complex="Cambri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Cambria" style:font-name-complex="Cambria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style-complex="italic"/>
    </style:style>
    <style:style style:name="P27" style:parent-style-name="Standard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29" style:parent-style-name="Standard" style:family="paragraph">
      <style:text-properties style:language-asian="pl" style:country-asian="PL"/>
    </style:style>
    <style:style style:name="P30" style:parent-style-name="Normalny" style:family="paragraph">
      <style:paragraph-properties fo:break-before="page"/>
    </style:style>
    <style:style style:name="TableColumn32" style:family="table-column">
      <style:table-column-properties style:column-width="1.0597in" style:use-optimal-column-width="false"/>
    </style:style>
    <style:style style:name="TableColumn33" style:family="table-column">
      <style:table-column-properties style:column-width="4.5277in" style:use-optimal-column-width="false"/>
    </style:style>
    <style:style style:name="TableColumn34" style:family="table-column">
      <style:table-column-properties style:column-width="0.809in" style:use-optimal-column-width="false"/>
    </style:style>
    <style:style style:name="Table31" style:family="table">
      <style:table-properties style:width="6.3965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text-properties style:font-name="Cambria" style:font-name-complex="Cambria" fo:font-weight="bold" style:font-weight-asian="bold" fo:font-size="13pt" style:font-size-asian="13pt" style:font-size-complex="13pt" style:language-asian="pl" style:country-asian="PL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Cambria" style:font-name-complex="Cambria" fo:font-size="12pt" style:font-size-asian="12pt" style:language-asian="pl" style:country-asian="PL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70" style:family="table-row">
      <style:table-row-properties style:min-row-height="0.3548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text-properties style:font-name="Cambria" style:font-name-complex="Cambria" fo:font-size="12pt" style:font-size-asian="12pt" style:language-asian="pl" style:country-asian="PL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text-properties style:font-name="Cambria" style:font-name-complex="Cambria" fo:font-weight="bold" style:font-weight-asian="bold" fo:font-size="12pt" style:font-size-asian="12pt" style:language-asian="pl" style:country-asian="PL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="Cambria" style:font-name-complex="Cambria" fo:font-size="12pt" style:font-size-asian="12pt" style:language-asian="pl" style:country-asian="PL"/>
    </style:style>
    <style:style style:name="P210" style:parent-style-name="Standard" style:family="paragraph">
      <style:text-properties style:language-asian="pl" style:country-asian="PL"/>
    </style:style>
    <style:style style:name="P211" style:parent-style-name="Normalny" style:family="paragraph">
      <style:paragraph-properties fo:break-before="page"/>
      <style:text-properties fo:hyphenate="true"/>
    </style:style>
    <style:style style:name="P212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213" style:parent-style-name="Standard" style:family="paragraph">
      <style:paragraph-properties fo:margin-bottom="0in"/>
      <style:text-properties style:font-name="Cambria" style:font-name-complex="Cambria" style:language-asian="pl" style:country-asian="PL"/>
    </style:style>
    <style:style style:name="P214" style:parent-style-name="Standard" style:family="paragraph">
      <style:paragraph-properties fo:text-align="justify" fo:margin-bottom="0in" fo:text-indent="0.1972in"/>
    </style:style>
    <style:style style:name="T21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1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 fo:margin-left="0in" fo:text-indent="0.1972in">
        <style:tab-stops/>
      </style:paragraph-properties>
    </style:style>
    <style:style style:name="T2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1" style:parent-style-name="Domyślnaczcionkaakapitu" style:family="text">
      <style:text-properties style:font-name="MingLiU, 細明體" style:font-name-asian="MingLiU, 細明體" style:font-name-complex="MingLiU, 細明體" fo:font-size="12pt" style:font-size-asian="12pt" style:font-size-complex="12pt"/>
    </style:style>
    <style:style style:name="T2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margin-left="0in" fo:text-indent="0.1972in">
        <style:tab-stops/>
      </style:paragraph-properties>
    </style:style>
    <style:style style:name="T2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6" style:parent-style-name="Domyślnaczcionkaakapitu" style:family="text">
      <style:text-properties style:font-name="MingLiU, 細明體" style:font-name-asian="MingLiU, 細明體" style:font-name-complex="MingLiU, 細明體" fo:font-size="12pt" style:font-size-asian="12pt" style:font-size-complex="12pt"/>
    </style:style>
    <style:style style:name="T2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text-indent="0.1972in"/>
    </style:style>
    <style:style style:name="T2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3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31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3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33" style:parent-style-name="Domyślnaczcionkaakapitu" style:family="text">
      <style:text-properties style:font-name="Cambria" style:font-name-complex="Cambria"/>
    </style:style>
    <style:style style:name="T234" style:parent-style-name="Domyślnaczcionkaakapitu" style:family="text">
      <style:text-properties style:font-name="Cambria" style:font-name-complex="Cambria"/>
    </style:style>
    <style:style style:name="T235" style:parent-style-name="Domyślnaczcionkaakapitu" style:family="text">
      <style:text-properties style:font-name="Cambria" style:font-name-complex="Cambria"/>
    </style:style>
    <style:style style:name="T236" style:parent-style-name="Domyślnaczcionkaakapitu" style:family="text">
      <style:text-properties style:font-name="Cambria" style:font-name-complex="Cambria"/>
    </style:style>
    <style:style style:name="T237" style:parent-style-name="Domyślnaczcionkaakapitu" style:family="text">
      <style:text-properties style:font-name="Cambria" style:font-name-complex="Cambria"/>
    </style:style>
    <style:style style:name="T238" style:parent-style-name="Domyślnaczcionkaakapitu" style:family="text">
      <style:text-properties style:font-name="Cambria" style:font-name-complex="Cambria" fo:color="#000000"/>
    </style:style>
    <style:style style:name="T239" style:parent-style-name="Domyślnaczcionkaakapitu" style:family="text">
      <style:text-properties style:font-name="Cambria" style:font-name-complex="Cambria" fo:color="#000000"/>
    </style:style>
    <style:style style:name="T240" style:parent-style-name="Domyślnaczcionkaakapitu" style:family="text">
      <style:text-properties style:font-name="Cambria" style:font-name-complex="Cambria" fo:color="#000000"/>
    </style:style>
    <style:style style:name="T241" style:parent-style-name="Domyślnaczcionkaakapitu" style:family="text">
      <style:text-properties style:font-name="Cambria" style:font-name-complex="Cambria" fo:color="#000000"/>
    </style:style>
    <style:style style:name="P242" style:parent-style-name="Standard" style:family="paragraph">
      <style:paragraph-properties fo:text-align="justify" fo:margin-bottom="0in" fo:text-indent="0.1972in"/>
    </style:style>
    <style:style style:name="T24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45" style:parent-style-name="Normalny" style:family="paragraph">
      <style:paragraph-properties fo:text-align="justify">
        <style:tab-stops>
          <style:tab-stop style:type="left" style:position="0.7284in"/>
        </style:tab-stops>
      </style:paragraph-properties>
    </style:style>
    <style:style style:name="T246" style:parent-style-name="Domyślnaczcionkaakapitu" style:family="text">
      <style:text-properties style:font-name="Cambria" style:font-name-complex="Cambria"/>
    </style:style>
    <style:style style:name="T247" style:parent-style-name="Domyślnaczcionkaakapitu" style:family="text">
      <style:text-properties style:font-name="Cambria" style:font-name-complex="Cambria"/>
    </style:style>
    <style:style style:name="P248" style:parent-style-name="Normalny" style:family="paragraph">
      <style:paragraph-properties fo:text-align="justify">
        <style:tab-stops>
          <style:tab-stop style:type="left" style:position="0.7284in"/>
        </style:tab-stops>
      </style:paragraph-properties>
    </style:style>
    <style:style style:name="T249" style:parent-style-name="Domyślnaczcionkaakapitu" style:family="text">
      <style:text-properties style:font-name="Cambria" style:font-name-complex="Cambria"/>
    </style:style>
    <style:style style:name="P250" style:parent-style-name="Normalny" style:family="paragraph">
      <style:paragraph-properties fo:text-align="justify">
        <style:tab-stops>
          <style:tab-stop style:type="left" style:position="0.7284in"/>
        </style:tab-stops>
      </style:paragraph-properties>
    </style:style>
    <style:style style:name="T251" style:parent-style-name="Domyślnaczcionkaakapitu" style:family="text">
      <style:text-properties style:font-name="Cambria" style:font-name-complex="Cambria"/>
    </style:style>
    <style:style style:name="P252" style:parent-style-name="Normalny" style:family="paragraph">
      <style:paragraph-properties fo:text-align="justify">
        <style:tab-stops>
          <style:tab-stop style:type="left" style:position="0.7284in"/>
        </style:tab-stops>
      </style:paragraph-properties>
    </style:style>
    <style:style style:name="T253" style:parent-style-name="Domyślnaczcionkaakapitu" style:family="text">
      <style:text-properties style:font-name="Cambria" style:font-name-complex="Cambria"/>
    </style:style>
    <style:style style:name="T254" style:parent-style-name="Domyślnaczcionkaakapitu" style:family="text">
      <style:text-properties style:font-name="Cambria" style:font-name-complex="Cambria"/>
    </style:style>
    <style:style style:name="P2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5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5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margin-left="0.25in" fo:text-indent="-0.0527in">
        <style:tab-stops/>
      </style:paragraph-properties>
    </style:style>
    <style:style style:name="T27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text-indent="0.1972in"/>
    </style:style>
    <style:style style:name="T2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text-indent="0.1972in"/>
    </style:style>
    <style:style style:name="T28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text-indent="0.1972in"/>
    </style:style>
    <style:style style:name="T28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text-indent="0.25in"/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text-indent="0.1972in"/>
    </style:style>
    <style:style style:name="T29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text-indent="0.1972in"/>
    </style:style>
    <style:style style:name="T29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6" style:parent-style-name="Domyślnaczcionkaakapitu" style:family="text">
      <style:text-properties style:font-name="Cambria" style:font-name-complex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9" style:parent-style-name="Domyślnaczcionkaakapitu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text-indent="0.1972in"/>
    </style:style>
    <style:style style:name="T30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6" style:parent-style-name="Domyślnaczcionkaakapitu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text-indent="0.25in"/>
      <style:text-properties style:font-name="Cambria" style:font-name-complex="Cambria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text-indent="0.1972in"/>
    </style:style>
    <style:style style:name="T30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312" style:parent-style-name="Standard" style:family="paragraph">
      <style:paragraph-properties fo:margin-bottom="0in" fo:text-indent="0.25in"/>
      <style:text-properties style:font-name="Cambria" style:font-name-complex="Cambria" fo:font-size="12pt" style:font-size-asian="12pt" style:font-size-complex="12pt"/>
    </style:style>
    <style:style style:name="P313" style:parent-style-name="Standard" style:family="paragraph">
      <style:paragraph-properties fo:margin-bottom="0in" fo:text-indent="0.1972in"/>
    </style:style>
    <style:style style:name="T31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1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4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5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7" style:parent-style-name="Akapitzlistą" style:family="paragraph">
      <style:paragraph-properties fo:text-align="justify" fo:margin-bottom="0in" fo:margin-left="0in">
        <style:tab-stops>
          <style:tab-stop style:type="left" style:position="0.2958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0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331" style:parent-style-name="Standard" style:family="paragraph">
      <style:paragraph-properties fo:margin-bottom="0in"/>
      <style:text-properties style:font-name="Cambria" style:font-name-complex="Cambria" style:language-asian="pl" style:country-asian="PL"/>
    </style:style>
    <style:style style:name="P332" style:parent-style-name="Podtytuł" style:list-style-name="WW8Num105" style:family="paragraph">
      <style:paragraph-properties fo:text-align="center" fo:margin-left="1.6736in" fo:text-indent="-1.2798in">
        <style:tab-stops/>
      </style:paragraph-properties>
      <style:text-properties fo:font-weight="bold" style:font-weight-asian="bold"/>
    </style:style>
    <style:style style:name="P333" style:parent-style-name="Bezodstępów" style:family="paragraph">
      <style:text-properties style:font-name="Cambria" style:font-name-complex="Cambria" style:language-asian="pl" style:country-asian="PL"/>
    </style:style>
    <style:style style:name="P334" style:parent-style-name="Standard" style:family="paragraph">
      <style:paragraph-properties fo:text-align="justify" fo:margin-bottom="0in" fo:text-indent="0.1972in"/>
    </style:style>
    <style:style style:name="T33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37" style:parent-style-name="Akapitzlistą" style:list-style-name="WW8Num111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38" style:parent-style-name="Akapitzlistą" style:list-style-name="WW8Num111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39" style:parent-style-name="Akapitzlistą" style:list-style-name="WW8Num111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/>
    </style:style>
    <style:style style:name="P342" style:parent-style-name="Standard" style:family="paragraph">
      <style:paragraph-properties fo:text-align="justify" fo:margin-bottom="0in"/>
      <style:text-properties style:font-name="Cambria" style:font-name-complex="Cambria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margin-left="0.25in" fo:text-indent="-0.0527in">
        <style:tab-stops/>
      </style:paragraph-properties>
    </style:style>
    <style:style style:name="T34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3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48" style:parent-style-name="Akapitzlistą" style:list-style-name="WW8Num3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49" style:parent-style-name="Akapitzlistą" style:list-style-name="WW8Num3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0" style:parent-style-name="Akapitzlistą" style:list-style-name="WW8Num3" style:family="paragraph">
      <style:paragraph-properties fo:text-align="justify" fo:margin-bottom="0in" fo:margin-left="0.3937in" fo:text-indent="-0.1965in">
        <style:tab-stops/>
      </style:paragraph-properties>
    </style:style>
    <style:style style:name="T35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5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5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margin-left="0.2958in" fo:text-indent="-0.0986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 fo:margin-left="0.2958in" fo:text-indent="-0.0986in">
        <style:tab-stops/>
      </style:paragraph-properties>
    </style:style>
    <style:style style:name="T35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358" style:parent-style-name="Domyślnaczcionkaakapitu" style:family="text">
      <style:text-properties style:font-name="Cambria" style:font-name-complex="Cambria" fo:color="#FF0000"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0" style:parent-style-name="Akapitzlistą" style:list-style-name="WW8Num54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1" style:parent-style-name="Akapitzlistą" style:list-style-name="WW8Num54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4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5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6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7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8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69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70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71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72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73" style:parent-style-name="Bezodstępów" style:list-style-name="WW8Num100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7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P38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381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382" style:parent-style-name="Bezodstępów" style:family="paragraph">
      <style:paragraph-properties fo:text-align="justify" fo:text-indent="0.1972in"/>
    </style:style>
    <style:style style:name="T38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85" style:parent-style-name="Bezodstępów" style:list-style-name="WW8Num1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86" style:parent-style-name="Bezodstępów" style:list-style-name="WW8Num1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87" style:parent-style-name="Bezodstępów" style:list-style-name="WW8Num1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88" style:parent-style-name="Bezodstępów" style:list-style-name="WW8Num1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89" style:parent-style-name="Bezodstępów" style:list-style-name="WW8Num1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9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39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392" style:parent-style-name="Bezodstępów" style:family="paragraph">
      <style:paragraph-properties fo:text-align="justify" fo:text-indent="0.1972in"/>
    </style:style>
    <style:style style:name="T39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9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96" style:parent-style-name="Bezodstępów" style:list-style-name="WW8Num6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97" style:parent-style-name="Akapitzlistą" style:list-style-name="WW8Num67" style:family="paragraph">
      <style:paragraph-properties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398" style:parent-style-name="Akapitzlistą" style:family="paragraph">
      <style:paragraph-properties fo:margin-bottom="0in" fo:margin-left="0.1972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399" style:parent-style-name="Podtytuł" style:family="paragraph">
      <style:paragraph-properties fo:text-align="center"/>
      <style:text-properties fo:font-weight="bold" style:font-weight-asian="bold"/>
    </style:style>
    <style:style style:name="P400" style:parent-style-name="Bezodstępów" style:family="paragraph">
      <style:text-properties style:font-name="Cambria" style:font-name-complex="Cambria" style:language-asian="pl" style:country-asian="PL"/>
    </style:style>
    <style:style style:name="P401" style:parent-style-name="Bezodstępów" style:family="paragraph">
      <style:paragraph-properties fo:text-align="justify" fo:margin-left="0.1972in">
        <style:tab-stops/>
      </style:paragraph-properties>
    </style:style>
    <style:style style:name="T40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0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0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05" style:parent-style-name="Bezodstępów" style:list-style-name="WW8Num6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06" style:parent-style-name="Bezodstępów" style:list-style-name="WW8Num6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07" style:parent-style-name="Bezodstępów" style:family="paragraph">
      <style:paragraph-properties fo:text-align="justify" fo:text-indent="0.1972in"/>
    </style:style>
    <style:style style:name="T40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0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10" style:parent-style-name="Bezodstępów" style:family="paragraph">
      <style:paragraph-properties fo:text-align="justify" fo:margin-left="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411" style:parent-style-name="Bezodstępów" style:family="paragraph">
      <style:paragraph-properties fo:text-align="justify" fo:margin-left="0.1972in">
        <style:tab-stops/>
      </style:paragraph-properties>
    </style:style>
    <style:style style:name="T412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41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41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T41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416" style:parent-style-name="Bezodstępów" style:family="paragraph">
      <style:paragraph-properties fo:text-align="justify" fo:margin-left="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417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18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19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20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21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22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23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424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425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426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427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28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429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430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1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2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3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4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5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36" style:parent-style-name="Bezodstępów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437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38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439" style:parent-style-name="Bezodstępów" style:family="paragraph">
      <style:paragraph-properties fo:text-align="justify" fo:text-indent="0.1972in"/>
    </style:style>
    <style:style style:name="T44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4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43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4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5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6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7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8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49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50" style:parent-style-name="Bezodstępów" style:list-style-name="WW8Num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51" style:parent-style-name="Bezodstępów" style:family="paragraph">
      <style:paragraph-properties fo:text-align="justify" fo:margin-left="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52" style:parent-style-name="Bezodstępów" style:family="paragraph">
      <style:paragraph-properties fo:text-align="justify" fo:text-indent="0.1972in"/>
    </style:style>
    <style:style style:name="T45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5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5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56" style:parent-style-name="Bezodstępów" style:family="paragraph">
      <style:paragraph-properties fo:text-align="justify" fo:margin-left="0.25in">
        <style:tab-stops/>
      </style:paragraph-properties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457" style:parent-style-name="Bezodstępów" style:family="paragraph">
      <style:paragraph-properties fo:text-align="justify" fo:text-indent="0.1972in"/>
    </style:style>
    <style:style style:name="T45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5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6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61" style:parent-style-name="Bezodstępów" style:family="paragraph">
      <style:paragraph-properties fo:text-align="justify" fo:margin-left="0.25in">
        <style:tab-stops/>
      </style:paragraph-properties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462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463" style:parent-style-name="Standard" style:family="paragraph">
      <style:paragraph-properties fo:margin-bottom="0in"/>
      <style:text-properties style:font-name="Cambria" style:font-name-complex="Cambria" style:language-asian="pl" style:country-asian="PL"/>
    </style:style>
    <style:style style:name="P464" style:parent-style-name="Podtytuł" style:list-style-name="WW8Num39" style:family="paragraph">
      <style:paragraph-properties fo:text-align="center" fo:margin-left="1.6736in" fo:text-indent="-1.2798in">
        <style:tab-stops/>
      </style:paragraph-properties>
      <style:text-properties fo:font-weight="bold" style:font-weight-asian="bold"/>
    </style:style>
    <style:style style:name="P465" style:parent-style-name="Bezodstępów" style:family="paragraph">
      <style:text-properties style:font-name="Cambria" style:font-name-complex="Cambria" style:language-asian="pl" style:country-asian="PL"/>
    </style:style>
    <style:style style:name="P466" style:parent-style-name="Bezodstępów" style:family="paragraph">
      <style:paragraph-properties fo:text-indent="0.1972in"/>
    </style:style>
    <style:style style:name="T46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69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0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1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2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3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4" style:parent-style-name="Bezodstępów" style:list-style-name="WW8Num58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475" style:parent-style-name="Bezodstępów" style:family="paragraph">
      <style:text-properties style:font-name="Cambria" style:font-name-complex="Cambria" fo:font-size="12pt" style:font-size-asian="12pt" style:font-size-complex="12pt"/>
    </style:style>
    <style:style style:name="P476" style:parent-style-name="Bezodstępów" style:family="paragraph">
      <style:paragraph-properties fo:text-align="justify" fo:text-indent="0.1972in"/>
    </style:style>
    <style:style style:name="T47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7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80" style:parent-style-name="Bezodstępów" style:family="paragraph">
      <style:paragraph-properties fo:text-align="justify" fo:text-indent="0.2958in"/>
      <style:text-properties style:font-name="Cambria" style:font-name-complex="Cambria" fo:font-size="12pt" style:font-size-asian="12pt" style:font-size-complex="12pt"/>
    </style:style>
    <style:style style:name="P481" style:parent-style-name="Bezodstępów" style:family="paragraph">
      <style:paragraph-properties fo:text-align="justify" fo:text-indent="0.1972in"/>
    </style:style>
    <style:style style:name="T482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8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8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486" style:parent-style-name="Bezodstępów" style:family="paragraph">
      <style:paragraph-properties fo:text-indent="0.2958in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487" style:parent-style-name="Bezodstępów" style:family="paragraph">
      <style:text-properties style:font-name="Cambria" style:font-name-complex="Cambria"/>
    </style:style>
    <style:style style:name="P488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489" style:parent-style-name="Bezodstępów" style:family="paragraph">
      <style:text-properties style:font-name="Cambria" style:font-name-complex="Cambria" style:language-asian="pl" style:country-asian="PL"/>
    </style:style>
    <style:style style:name="P490" style:parent-style-name="Bezodstępów" style:family="paragraph">
      <style:paragraph-properties fo:text-indent="0.1972in"/>
    </style:style>
    <style:style style:name="T49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93" style:parent-style-name="Bezodstępów" style:family="paragraph">
      <style:paragraph-properties fo:text-indent="0.1972in"/>
      <style:text-properties style:font-name="Cambria" style:font-name-complex="Cambria" fo:font-size="12pt" style:font-size-asian="12pt" style:font-size-complex="12pt"/>
    </style:style>
    <style:style style:name="P494" style:parent-style-name="Bezodstępów" style:family="paragraph">
      <style:paragraph-properties fo:margin-left="0.3937in">
        <style:tab-stops/>
      </style:paragraph-properties>
      <style:text-properties style:font-name="Cambria" style:font-name-complex="Cambria"/>
    </style:style>
    <style:style style:name="P495" style:parent-style-name="Bezodstępów" style:family="paragraph">
      <style:paragraph-properties fo:text-align="justify" fo:text-indent="0.1972in"/>
    </style:style>
    <style:style style:name="T49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4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9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49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0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0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02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</style:style>
    <style:style style:name="T50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06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07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08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09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0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1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2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3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4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5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6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7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8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19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20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21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22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23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</style:style>
    <style:style style:name="T5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25" style:parent-style-name="Domyślnaczcionkaakapitu" style:family="text">
      <style:text-properties style:font-name="Cambria" style:font-name-asian="MingLiU, 細明體" style:font-name-complex="Cambria" fo:font-size="12pt" style:font-size-asian="12pt" style:font-size-complex="12pt"/>
    </style:style>
    <style:style style:name="T5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27" style:parent-style-name="Domyślnaczcionkaakapitu" style:family="text">
      <style:text-properties style:font-name="Cambria" style:font-name-asian="MingLiU, 細明體" style:font-name-complex="Cambria" fo:font-size="12pt" style:font-size-asian="12pt" style:font-size-complex="12pt"/>
    </style:style>
    <style:style style:name="T5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30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31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32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33" style:parent-style-name="Bezodstępów" style:family="paragraph">
      <style:paragraph-properties fo:text-align="justify" fo:margin-left="0.2958in">
        <style:tab-stops/>
      </style:paragraph-properties>
    </style:style>
    <style:style style:name="P534" style:parent-style-name="Bezodstępów" style:list-style-name="WW8Num34" style:family="paragraph">
      <style:paragraph-properties fo:text-align="justify" fo:margin-left="0.2958in" fo:text-indent="-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3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36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37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38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3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40" style:parent-style-name="Bezodstępów" style:list-style-name="WW8Num8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41" style:parent-style-name="Bezodstępów" style:list-style-name="WW8Num8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42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543" style:parent-style-name="Bezodstępów" style:family="paragraph">
      <style:paragraph-properties fo:text-align="justify" fo:margin-left="0.2958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44" style:parent-style-name="Bezodstępów" style:family="paragraph">
      <style:paragraph-properties fo:text-align="justify" fo:text-indent="0.1972in"/>
    </style:style>
    <style:style style:name="T54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4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47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48" style:parent-style-name="Bezodstępów" style:list-style-name="WW8Num2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49" style:parent-style-name="Bezodstępów" style:list-style-name="WW8Num2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50" style:parent-style-name="Bezodstępów" style:list-style-name="WW8Num2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51" style:parent-style-name="Bezodstępów" style:list-style-name="WW8Num2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52" style:parent-style-name="Bezodstępów" style:list-style-name="WW8Num27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53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5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55" style:parent-style-name="Bezodstępów" style:family="paragraph">
      <style:paragraph-properties fo:text-align="justify" fo:text-indent="0.2958in"/>
      <style:text-properties style:font-name="Cambria" style:font-name-complex="Cambria" fo:font-size="12pt" style:font-size-asian="12pt" style:font-size-complex="12pt"/>
    </style:style>
    <style:style style:name="P556" style:parent-style-name="Bezodstępów" style:family="paragraph">
      <style:paragraph-properties fo:text-align="justify" fo:text-indent="0.1972in"/>
    </style:style>
    <style:style style:name="T55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5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6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6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62" style:parent-style-name="Bezodstępów" style:family="paragraph">
      <style:paragraph-properties fo:text-align="justify" fo:text-indent="0.1972in"/>
    </style:style>
    <style:style style:name="T56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64" style:parent-style-name="Domyślnaczcionkaakapitu" style:family="text">
      <style:text-properties style:font-name="MingLiU, 細明體" style:font-name-asian="MingLiU, 細明體" style:font-name-complex="MingLiU, 細明體" fo:font-size="12pt" style:font-size-asian="12pt" style:font-size-complex="12pt"/>
    </style:style>
    <style:style style:name="T56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56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6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8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69" style:parent-style-name="Bezodstępów" style:family="paragraph">
      <style:text-properties style:font-name="Cambria" style:font-name-complex="Cambria" style:language-asian="pl" style:country-asian="PL"/>
    </style:style>
    <style:style style:name="P570" style:parent-style-name="Bezodstępów" style:family="paragraph">
      <style:paragraph-properties fo:text-align="justify" fo:text-indent="0.1972in"/>
    </style:style>
    <style:style style:name="T57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7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73" style:parent-style-name="Bezodstępów" style:family="paragraph">
      <style:paragraph-properties fo:text-align="justify" fo:margin-left="0.2958in" fo:text-indent="-0.0986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7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75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576" style:parent-style-name="Bezodstępów" style:family="paragraph">
      <style:paragraph-properties fo:text-align="justify" fo:text-indent="0.1972in"/>
    </style:style>
    <style:style style:name="T57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7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80" style:parent-style-name="Bezodstępów" style:list-style-name="WW8Num3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1" style:parent-style-name="Bezodstępów" style:list-style-name="WW8Num3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2" style:parent-style-name="Bezodstępów" style:list-style-name="WW8Num3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3" style:parent-style-name="Bezodstępów" style:list-style-name="WW8Num3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85" style:parent-style-name="Bezodstępów" style:list-style-name="WW8Num4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6" style:parent-style-name="Bezodstępów" style:list-style-name="WW8Num4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7" style:parent-style-name="Bezodstępów" style:list-style-name="WW8Num4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8" style:parent-style-name="Bezodstępów" style:list-style-name="WW8Num42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589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590" style:parent-style-name="Bezodstępów" style:family="paragraph">
      <style:paragraph-properties fo:text-align="justify" fo:margin-left="0.1972in">
        <style:tab-stops/>
      </style:paragraph-properties>
    </style:style>
    <style:style style:name="T59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593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9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9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96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597" style:parent-style-name="Bezodstępów" style:family="paragraph">
      <style:paragraph-properties fo:text-align="justify" fo:text-indent="0.1972in"/>
    </style:style>
    <style:style style:name="T59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59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0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0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02" style:parent-style-name="Bezodstępów" style:family="paragraph">
      <style:paragraph-properties fo:text-align="justify" fo:text-indent="0.1972in"/>
    </style:style>
    <style:style style:name="T60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0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0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0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07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08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0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10" style:parent-style-name="Bezodstępów" style:family="paragraph">
      <style:paragraph-properties fo:text-align="justify" fo:text-indent="0.1972in"/>
    </style:style>
    <style:style style:name="T61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13" style:parent-style-name="Bezodstępów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14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15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16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17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18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19" style:parent-style-name="Standard" style:list-style-name="LFO123" style:family="paragraph">
      <style:text-properties style:font-name="Cambria" style:font-name-complex="Cambria" fo:color="#000000" fo:font-size="12pt" style:font-size-asian="12pt" style:font-size-complex="12pt"/>
    </style:style>
    <style:style style:name="P620" style:parent-style-name="Bezodstępów" style:list-style-name="WW8Num13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21" style:parent-style-name="Bezodstępów" style:list-style-name="LFO124" style:family="paragraph">
      <style:paragraph-properties fo:text-align="justify" fo:line-height="115%"/>
      <style:text-properties style:font-name="Cambria" style:font-name-complex="Cambria" fo:color="#000000" fo:font-size="12pt" style:font-size-asian="12pt" style:font-size-complex="12pt"/>
    </style:style>
    <style:style style:name="P622" style:parent-style-name="Bezodstępów" style:list-style-name="LFO124" style:family="paragraph">
      <style:paragraph-properties fo:text-align="justify" fo:line-height="115%"/>
      <style:text-properties style:font-name="Cambria" style:font-name-complex="Cambria" fo:color="#000000" fo:font-size="12pt" style:font-size-asian="12pt" style:font-size-complex="12pt"/>
    </style:style>
    <style:style style:name="P623" style:parent-style-name="Bezodstępów" style:list-style-name="LFO124" style:family="paragraph">
      <style:paragraph-properties fo:text-align="justify" fo:line-height="115%"/>
      <style:text-properties style:font-name="Cambria" style:font-name-complex="Cambria" fo:color="#000000" fo:font-size="12pt" style:font-size-asian="12pt" style:font-size-complex="12pt"/>
    </style:style>
    <style:style style:name="P624" style:parent-style-name="Bezodstępów" style:list-style-name="LFO124" style:family="paragraph">
      <style:paragraph-properties fo:text-align="justify" fo:line-height="115%"/>
      <style:text-properties style:font-name="Cambria" style:font-name-complex="Cambria" fo:color="#000000" fo:font-size="12pt" style:font-size-asian="12pt" style:font-size-complex="12pt"/>
    </style:style>
    <style:style style:name="P625" style:parent-style-name="Bezodstępów" style:list-style-name="LFO124" style:family="paragraph">
      <style:paragraph-properties fo:text-align="justify" fo:line-height="115%"/>
      <style:text-properties style:font-name="Cambria" style:font-name-complex="Cambria" fo:color="#000000" fo:font-size="12pt" style:font-size-asian="12pt" style:font-size-complex="12pt"/>
    </style:style>
    <style:style style:name="P626" style:parent-style-name="Bezodstępów" style:list-style-name="LFO124" style:family="paragraph">
      <style:paragraph-properties fo:text-align="justify" fo:line-height="115%"/>
    </style:style>
    <style:style style:name="T6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29" style:parent-style-name="Bezodstępów" style:list-style-name="WW8Num13" style:family="paragraph">
      <style:paragraph-properties fo:text-align="justify"/>
      <style:text-properties style:font-name="Cambria" style:font-name-complex="Cambria" fo:color="#000000" fo:font-size="12pt" style:font-size-asian="12pt" style:font-size-complex="12pt"/>
    </style:style>
    <style:style style:name="P63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3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3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3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3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mbria" fo:color="#000000" fo:font-size="12pt" style:font-size-asian="12pt" style:font-size-complex="12pt"/>
    </style:style>
    <style:style style:name="P635" style:parent-style-name="Bezodstępów" style:family="paragraph">
      <style:paragraph-properties fo:text-align="justify" fo:line-height="115%"/>
      <style:text-properties style:font-name="Cambria" style:font-name-complex="Cambria" fo:font-size="12pt" style:font-size-asian="12pt" style:font-size-complex="12pt"/>
    </style:style>
    <style:style style:name="P636" style:parent-style-name="Akapitzlistą" style:list-style-name="WW8Num13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63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3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39" style:parent-style-name="Domyślnaczcionkaakapitu" style:family="text">
      <style:text-properties style:font-name="MingLiU, 細明體" style:font-name-asian="MingLiU, 細明體" style:font-name-complex="MingLiU, 細明體" fo:font-size="12pt" style:font-size-asian="12pt" style:font-size-complex="12pt"/>
    </style:style>
    <style:style style:name="T64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41" style:parent-style-name="Akapitzlistą" style:list-style-name="WW8Num13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64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43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4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4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46" style:parent-style-name="Bezodstępów" style:family="paragraph">
      <style:paragraph-properties fo:text-align="justify" fo:text-indent="0.1972in"/>
    </style:style>
    <style:style style:name="T64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4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4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5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51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652" style:parent-style-name="Bezodstępów" style:family="paragraph">
      <style:paragraph-properties fo:text-align="justify" fo:text-indent="0.3937in"/>
      <style:text-properties style:font-name="Cambria" style:font-name-complex="Cambria" fo:font-weight="bold" style:font-weight-asian="bold" style:font-weight-complex="bold"/>
    </style:style>
    <style:style style:name="P653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54" style:parent-style-name="Bezodstępów" style:family="paragraph">
      <style:text-properties style:font-name="Cambria" style:font-name-complex="Cambria" style:language-asian="pl" style:country-asian="PL"/>
    </style:style>
    <style:style style:name="P655" style:parent-style-name="Bezodstępów" style:family="paragraph">
      <style:paragraph-properties fo:text-align="justify" fo:text-indent="0.1972in"/>
    </style:style>
    <style:style style:name="T65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5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59" style:parent-style-name="Bezodstępów" style:family="paragraph">
      <style:paragraph-properties fo:text-align="justify" fo:text-indent="0.1972in"/>
    </style:style>
    <style:style style:name="T66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61" style:parent-style-name="Domyślnaczcionkaakapitu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T66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63" style:parent-style-name="Bezodstępów" style:family="paragraph">
      <style:paragraph-properties fo:text-align="justify" fo:text-indent="0.1972in"/>
    </style:style>
    <style:style style:name="T66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6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66" style:parent-style-name="Bezodstępów" style:family="paragraph">
      <style:paragraph-properties fo:text-align="justify" fo:text-indent="0.2958in"/>
      <style:text-properties style:font-name="Cambria" style:font-name-complex="Cambria" fo:font-size="12pt" style:font-size-asian="12pt" style:font-size-complex="12pt"/>
    </style:style>
    <style:style style:name="P667" style:parent-style-name="Bezodstępów" style:family="paragraph">
      <style:paragraph-properties fo:text-align="justify" fo:text-indent="0.1972in"/>
    </style:style>
    <style:style style:name="T66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6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70" style:parent-style-name="Bezodstępów" style:list-style-name="WW8Num6" style:family="paragraph">
      <style:paragraph-properties fo:text-align="justify" fo:margin-left="0.25in" fo:text-indent="-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671" style:parent-style-name="Bezodstępów" style:list-style-name="WW8Num6" style:family="paragraph">
      <style:paragraph-properties fo:text-align="justify" fo:margin-left="0.25in" fo:text-indent="-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672" style:parent-style-name="Bezodstępów" style:list-style-name="WW8Num6" style:family="paragraph">
      <style:paragraph-properties fo:text-align="justify" fo:margin-left="0.25in" fo:text-indent="-0.2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673" style:parent-style-name="Standard" style:family="paragraph">
      <style:paragraph-properties fo:text-align="justify" fo:margin-bottom="0in"/>
      <style:text-properties style:font-name="Cambria" style:font-name-complex="Cambria" fo:font-weight="bold" style:font-weight-asian="bold" style:font-weight-complex="bold" fo:font-size="12pt" style:font-size-asian="12pt" style:font-size-complex="12pt" style:language-asian="pl" style:country-asian="PL"/>
    </style:style>
    <style:style style:name="P674" style:parent-style-name="Standard" style:family="paragraph">
      <style:paragraph-properties fo:text-align="justify" fo:margin-bottom="0in" fo:text-indent="0.1972in"/>
    </style:style>
    <style:style style:name="T67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678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679" style:parent-style-name="Akapitzlistą" style:list-style-name="WW8Num68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0" style:parent-style-name="Akapitzlistą" style:list-style-name="WW8Num78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1" style:parent-style-name="Akapitzlistą" style:list-style-name="WW8Num78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2" style:parent-style-name="Akapitzlistą" style:list-style-name="WW8Num68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3" style:parent-style-name="Akapitzlistą" style:list-style-name="WW8Num65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4" style:parent-style-name="Akapitzlistą" style:list-style-name="WW8Num65" style:family="paragraph">
      <style:paragraph-properties fo:text-align="justify" fo:margin-bottom="0in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 style:language-asian="pl" style:country-asian="PL"/>
    </style:style>
    <style:style style:name="P685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686" style:parent-style-name="Standard" style:family="paragraph">
      <style:paragraph-properties fo:text-align="justify" fo:margin-bottom="0in"/>
      <style:text-properties style:font-name="Cambria" style:font-name-complex="Cambria" fo:font-size="12pt" style:font-size-asian="12pt" style:font-size-complex="12pt" style:language-asian="pl" style:country-asian="PL"/>
    </style:style>
    <style:style style:name="P687" style:parent-style-name="Standard" style:family="paragraph">
      <style:paragraph-properties fo:text-align="justify" fo:margin-bottom="0in" fo:text-indent="0.1972in"/>
    </style:style>
    <style:style style:name="T68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690" style:parent-style-name="Bezodstępów" style:family="paragraph">
      <style:paragraph-properties fo:margin-left="0.3937in">
        <style:tab-stops/>
      </style:paragraph-properties>
      <style:text-properties style:font-name="Cambria" style:font-name-complex="Cambria"/>
    </style:style>
    <style:style style:name="P691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92" style:parent-style-name="Bezodstępów" style:family="paragraph">
      <style:text-properties style:font-name="Cambria" style:font-name-complex="Cambria" style:language-asian="pl" style:country-asian="PL"/>
    </style:style>
    <style:style style:name="P693" style:parent-style-name="Bezodstępów" style:family="paragraph">
      <style:paragraph-properties fo:text-align="justify" fo:text-indent="0.1972in"/>
    </style:style>
    <style:style style:name="T69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9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96" style:parent-style-name="Bezodstępów" style:list-style-name="WW8Num121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97" style:parent-style-name="Bezodstępów" style:list-style-name="WW8Num121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698" style:parent-style-name="Bezodstępów" style:family="paragraph">
      <style:paragraph-properties fo:text-align="justify" fo:margin-left="0.3937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699" style:parent-style-name="Bezodstępów" style:family="paragraph">
      <style:paragraph-properties fo:text-align="justify" fo:text-indent="0.1972in"/>
    </style:style>
    <style:style style:name="T70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0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0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03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0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05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706" style:parent-style-name="Bezodstępów" style:family="paragraph">
      <style:paragraph-properties fo:text-align="justify" fo:text-indent="0.1972in"/>
    </style:style>
    <style:style style:name="T707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0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09" style:parent-style-name="Bezodstępów" style:list-style-name="WW8Num4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10" style:parent-style-name="Bezodstępów" style:list-style-name="WW8Num4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11" style:parent-style-name="Bezodstępów" style:list-style-name="WW8Num4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12" style:parent-style-name="Bezodstępów" style:family="paragraph">
      <style:paragraph-properties fo:text-align="justify" fo:text-indent="0.3937in"/>
      <style:text-properties style:font-name="Cambria" style:font-name-complex="Cambria" fo:font-size="12pt" style:font-size-asian="12pt" style:font-size-complex="12pt"/>
    </style:style>
    <style:style style:name="P713" style:parent-style-name="Bezodstępów" style:family="paragraph">
      <style:paragraph-properties fo:text-align="justify" fo:text-indent="0.1972in"/>
    </style:style>
    <style:style style:name="T71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1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16" style:parent-style-name="Bezodstępów" style:family="paragraph">
      <style:paragraph-properties fo:text-align="justify" fo:text-indent="0.3937in"/>
      <style:text-properties style:font-name="Cambria" style:font-name-complex="Cambria" fo:font-size="12pt" style:font-size-asian="12pt" style:font-size-complex="12pt"/>
    </style:style>
    <style:style style:name="P717" style:parent-style-name="Bezodstępów" style:family="paragraph">
      <style:paragraph-properties fo:text-align="justify" fo:text-indent="0.1972in"/>
    </style:style>
    <style:style style:name="T718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23" style:parent-style-name="Bezodstępów" style:family="paragraph">
      <style:paragraph-properties fo:text-align="justify" fo:text-indent="0.1972in"/>
    </style:style>
    <style:style style:name="P724" style:parent-style-name="Podtytuł" style:family="paragraph">
      <style:paragraph-properties fo:text-align="center" fo:margin-left="0in">
        <style:tab-stops/>
      </style:paragraph-properties>
    </style:style>
    <style:style style:name="T725" style:parent-style-name="Domyślnaczcionkaakapitu" style:family="text">
      <style:text-properties fo:font-weight="bold" style:font-weight-asian="bold" style:use-window-font-color="true" fo:letter-spacing="normal" fo:font-size="16pt" style:font-size-asian="16pt" style:font-size-complex="16pt"/>
    </style:style>
    <style:style style:name="T726" style:parent-style-name="Domyślnaczcionkaakapitu" style:family="text">
      <style:text-properties fo:font-weight="bold" style:font-weight-asian="bold" style:use-window-font-color="true" fo:letter-spacing="normal" fo:font-size="11pt" style:font-size-asian="11pt"/>
    </style:style>
    <style:style style:name="T727" style:parent-style-name="Domyślnaczcionkaakapitu" style:family="text">
      <style:text-properties fo:font-weight="bold" style:font-weight-asian="bold"/>
    </style:style>
    <style:style style:name="P728" style:parent-style-name="Bezodstępów" style:family="paragraph">
      <style:text-properties style:font-name="Cambria" style:font-name-complex="Cambria" style:language-asian="pl" style:country-asian="PL"/>
    </style:style>
    <style:style style:name="P729" style:parent-style-name="Bezodstępów" style:family="paragraph">
      <style:paragraph-properties fo:text-align="justify" fo:margin-left="0.3937in" fo:text-indent="-0.1965in">
        <style:tab-stops/>
      </style:paragraph-properties>
    </style:style>
    <style:style style:name="T730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3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32" style:parent-style-name="Bezodstępów" style:family="paragraph">
      <style:paragraph-properties fo:margin-left="0.3937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33" style:parent-style-name="Bezodstępów" style:family="paragraph">
      <style:paragraph-properties fo:text-align="justify" fo:text-indent="0.1972in"/>
    </style:style>
    <style:style style:name="T734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3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37" style:parent-style-name="Bezodstępów" style:family="paragraph">
      <style:paragraph-properties fo:text-align="justify" fo:text-indent="0.3937in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738" style:parent-style-name="Bezodstępów" style:family="paragraph">
      <style:paragraph-properties fo:text-align="justify" fo:text-indent="0.1972in"/>
    </style:style>
    <style:style style:name="T73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4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4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42" style:parent-style-name="Bezodstępów" style:list-style-name="WW8Num30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3" style:parent-style-name="Bezodstępów" style:list-style-name="WW8Num30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4" style:parent-style-name="Bezodstępów" style:list-style-name="WW8Num30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5" style:parent-style-name="Bezodstępów" style:list-style-name="WW8Num30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6" style:parent-style-name="Bezodstępów" style:list-style-name="WW8Num30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7" style:parent-style-name="Bezodstępów" style:family="paragraph">
      <style:paragraph-properties fo:text-align="justify" fo:margin-left="0.3937in" fo:text-indent="-0.1965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748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4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50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51" style:parent-style-name="Bezodstępów" style:family="paragraph">
      <style:paragraph-properties fo:text-align="justify" fo:text-indent="0.3937in"/>
      <style:text-properties style:font-name="Cambria" style:font-name-complex="Cambria" fo:font-size="12pt" style:font-size-asian="12pt" style:font-size-complex="12pt"/>
    </style:style>
    <style:style style:name="P752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753" style:parent-style-name="Standard" style:family="paragraph">
      <style:paragraph-properties fo:margin-bottom="0in"/>
      <style:text-properties style:font-name="Cambria" style:font-name-complex="Cambria" style:language-asian="pl" style:country-asian="PL"/>
    </style:style>
    <style:style style:name="P754" style:parent-style-name="Podtytuł" style:list-style-name="WW8Num91" style:family="paragraph">
      <style:paragraph-properties fo:text-align="center" fo:margin-left="1.6736in" fo:text-indent="-1.2798in">
        <style:tab-stops/>
      </style:paragraph-properties>
      <style:text-properties fo:font-weight="bold" style:font-weight-asian="bold"/>
    </style:style>
    <style:style style:name="P755" style:parent-style-name="Bezodstępów" style:family="paragraph">
      <style:text-properties style:font-name="Cambria" style:font-name-complex="Cambria"/>
    </style:style>
    <style:style style:name="P756" style:parent-style-name="Bezodstępów" style:family="paragraph">
      <style:paragraph-properties fo:text-align="justify" fo:text-indent="0.1972in"/>
    </style:style>
    <style:style style:name="T75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7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59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76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61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6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63" style:parent-style-name="Bezodstępów" style:list-style-name="WW8Num121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6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65" style:parent-style-name="Bezodstępów" style:family="paragraph">
      <style:paragraph-properties fo:text-align="justify" fo:text-indent="0.25in"/>
      <style:text-properties style:font-name="Cambria" style:font-name-complex="Cambria" fo:font-size="12pt" style:font-size-asian="12pt" style:font-size-complex="12pt"/>
    </style:style>
    <style:style style:name="P766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67" style:parent-style-name="Bezodstępów" style:family="paragraph">
      <style:text-properties style:font-name="Cambria" style:font-name-complex="Cambria" style:language-asian="pl" style:country-asian="PL"/>
    </style:style>
    <style:style style:name="P768" style:parent-style-name="Bezodstępów" style:family="paragraph">
      <style:paragraph-properties fo:text-align="justify" fo:text-indent="0.1972in"/>
    </style:style>
    <style:style style:name="T769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7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7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7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73" style:parent-style-name="Bezodstępów" style:family="paragraph">
      <style:paragraph-properties fo:text-indent="0.1972in"/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774" style:parent-style-name="Bezodstępów" style:family="paragraph">
      <style:paragraph-properties fo:text-align="justify" fo:text-indent="0.1972in"/>
    </style:style>
    <style:style style:name="T775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7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77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78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7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780" style:parent-style-name="Podtytuł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781" style:parent-style-name="Normalny" style:family="paragraph">
      <style:paragraph-properties fo:widows="2" fo:orphans="2" style:vertical-align="auto"/>
      <style:text-properties style:font-name="Cambria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2" style:parent-style-name="Normalny" style:family="paragraph">
      <style:paragraph-properties fo:widows="2" fo:orphans="2" fo:text-align="justify" style:vertical-align="auto" fo:text-indent="0.1972in"/>
      <style:text-properties fo:hyphenate="true"/>
    </style:style>
    <style:style style:name="T783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style:language-asian="en" style:country-asian="US" style:language-complex="ar" style:country-complex="SA"/>
    </style:style>
    <style:style style:name="T784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T785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T786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P787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789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79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91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792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793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794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795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796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P797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799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01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802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803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T804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P805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07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09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 fo:hyphenate="true"/>
    </style:style>
    <style:style style:name="P81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2" style:parent-style-name="Domyślnaczcionkaakapitu" style:family="text">
      <style:text-properties style:font-name="Cambria" style:font-name-asian="Times New Roman" style:font-name-complex="Cambria" style:font-weight-complex="bold" style:letter-kerning="false" style:language-asian="en" style:country-asian="US" style:language-complex="ar" style:country-complex="SA"/>
    </style:style>
    <style:style style:name="P813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letter-kerning="false" style:language-asian="en" style:country-asian="US" style:language-complex="ar" style:country-complex="SA" fo:hyphenate="true"/>
    </style:style>
    <style:style style:name="P814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letter-kerning="false" style:language-asian="en" style:country-asian="US" style:language-complex="ar" style:country-complex="SA" fo:hyphenate="true"/>
    </style:style>
    <style:style style:name="P81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1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style:language-asian="en" style:country-asian="US" style:language-complex="ar" style:country-complex="SA"/>
    </style:style>
    <style:style style:name="T817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T818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P819" style:parent-style-name="Normalny" style:family="paragraph">
      <style:paragraph-properties fo:widows="2" fo:orphans="2" fo:text-align="justify" style:vertical-align="auto"/>
      <style:text-properties style:font-name="Cambria" style:font-name-asian="Times New Roman" style:font-name-complex="Cambria" style:letter-kerning="false" style:language-asian="en" style:country-asian="US" style:language-complex="ar" style:country-complex="SA" fo:hyphenate="true"/>
    </style:style>
    <style:style style:name="P820" style:parent-style-name="Normalny" style:family="paragraph">
      <style:paragraph-properties fo:widows="2" fo:orphans="2" style:vertical-align="auto" fo:margin-bottom="0.1111in" fo:line-height="101%"/>
      <style:text-properties fo:hyphenate="true"/>
    </style:style>
    <style:style style:name="T82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style:letter-kerning="false" style:language-asian="en" style:country-asian="US" style:language-complex="ar" style:country-complex="SA"/>
    </style:style>
    <style:style style:name="T822" style:parent-style-name="Domyślnaczcionkaakapitu" style:family="text">
      <style:text-properties style:font-name="Cambria" style:font-name-asian="Times New Roman" style:font-name-complex="Cambria" style:letter-kerning="false" style:language-asian="en" style:country-asian="US" style:language-complex="ar" style:country-complex="SA"/>
    </style:style>
    <style:style style:name="P823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/>
    </style:style>
    <style:style style:name="P824" style:parent-style-name="Standard" style:family="paragraph">
      <style:paragraph-properties style:text-autospace="none" fo:text-align="justify" fo:margin-bottom="0in" fo:margin-left="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25" style:parent-style-name="Standard" style:family="paragraph">
      <style:paragraph-properties style:text-autospace="none" fo:text-align="center" fo:margin-bottom="0in" fo:margin-left="0.1972in">
        <style:tab-stops>
          <style:tab-stop style:type="left" style:position="0.1972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26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827" style:parent-style-name="Standard" style:family="paragraph">
      <style:paragraph-properties fo:margin-bottom="0in"/>
      <style:text-properties style:font-name="Cambria" style:font-name-complex="Cambria" style:language-asian="pl" style:country-asian="PL"/>
    </style:style>
    <style:style style:name="P828" style:parent-style-name="Podtytuł" style:list-style-name="WW8Num66" style:family="paragraph">
      <style:paragraph-properties fo:text-align="center" fo:margin-left="1.6736in" fo:text-indent="-1.2798in">
        <style:tab-stops/>
      </style:paragraph-properties>
      <style:text-properties fo:font-weight="bold" style:font-weight-asian="bold"/>
    </style:style>
    <style:style style:name="P829" style:parent-style-name="Bezodstępów" style:family="paragraph">
      <style:text-properties style:font-name="Cambria" style:font-name-complex="Cambria" style:language-asian="pl" style:country-asian="PL"/>
    </style:style>
    <style:style style:name="P830" style:parent-style-name="Bezodstępów" style:family="paragraph">
      <style:paragraph-properties fo:text-align="justify" fo:text-indent="0.1972in"/>
    </style:style>
    <style:style style:name="T83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3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83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35" style:parent-style-name="Bezodstępów" style:family="paragraph">
      <style:paragraph-properties fo:text-align="justify" fo:text-indent="0.1972in"/>
    </style:style>
    <style:style style:name="T83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838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39" style:parent-style-name="Podtytuł" style:list-style-name="WW8Num66" style:family="paragraph">
      <style:paragraph-properties fo:text-align="center" fo:margin-left="1.6736in" fo:text-indent="-1.2798in">
        <style:tab-stops/>
      </style:paragraph-properties>
      <style:text-properties fo:font-weight="bold" style:font-weight-asian="bold"/>
    </style:style>
    <style:style style:name="P840" style:parent-style-name="Bezodstępów" style:family="paragraph">
      <style:paragraph-properties fo:text-align="justify" fo:margin-left="0.1972in">
        <style:tab-stops/>
      </style:paragraph-properties>
    </style:style>
    <style:style style:name="T84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843" style:parent-style-name="Bezodstępów" style:family="paragraph">
      <style:text-properties style:font-name="Cambria" style:font-name-complex="Cambria" style:language-asian="pl" style:country-asian="PL"/>
    </style:style>
    <style:style style:name="P844" style:parent-style-name="Bezodstępów" style:family="paragraph">
      <style:text-properties style:font-name="Cambria" style:font-name-complex="Cambria" style:language-asian="pl" style:country-asian="PL"/>
    </style:style>
    <style:style style:name="P845" style:parent-style-name="Podtytuł" style:family="paragraph">
      <style:paragraph-properties fo:text-align="center" fo:margin-left="0in">
        <style:tab-stops/>
      </style:paragraph-properties>
    </style:style>
    <style:style style:name="T846" style:parent-style-name="Domyślnaczcionkaakapitu" style:family="text">
      <style:text-properties fo:font-weight="bold" style:font-weight-asian="bold" style:use-window-font-color="true"/>
    </style:style>
    <style:style style:name="T847" style:parent-style-name="Domyślnaczcionkaakapitu" style:family="text">
      <style:text-properties style:use-window-font-color="true"/>
    </style:style>
    <style:style style:name="T848" style:parent-style-name="Domyślnaczcionkaakapitu" style:family="text">
      <style:text-properties fo:font-weight="bold" style:font-weight-asian="bold"/>
    </style:style>
    <style:style style:name="T849" style:parent-style-name="Domyślnaczcionkaakapitu" style:family="text">
      <style:text-properties fo:font-weight="bold" style:font-weight-asian="bold"/>
    </style:style>
    <style:style style:name="P850" style:parent-style-name="Bezodstępów" style:family="paragraph">
      <style:text-properties style:font-name="Cambria" style:font-name-complex="Cambria" style:language-asian="pl" style:country-asian="PL"/>
    </style:style>
    <style:style style:name="P851" style:parent-style-name="Bezodstępów" style:family="paragraph">
      <style:paragraph-properties fo:text-align="justify" fo:margin-left="0.1972in">
        <style:tab-stops/>
      </style:paragraph-properties>
    </style:style>
    <style:style style:name="T85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54" style:parent-style-name="Bezodstępów" style:list-style-name="LFO125" style:family="paragraph">
      <style:paragraph-properties fo:text-align="justify"/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55" style:parent-style-name="Bezodstępów" style:list-style-name="LFO125" style:family="paragraph">
      <style:paragraph-properties fo:text-align="justify"/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56" style:parent-style-name="Bezodstępów" style:list-style-name="LFO125" style:family="paragraph">
      <style:paragraph-properties fo:text-align="justify"/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57" style:parent-style-name="Bezodstępów" style:family="paragraph">
      <style:paragraph-properties fo:text-align="justify"/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58" style:parent-style-name="Bezodstępów" style:family="paragraph">
      <style:paragraph-properties fo:text-align="justify" fo:text-indent="0.1972in"/>
    </style:style>
    <style:style style:name="T859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 style:language-asian="pl" style:country-asian="PL"/>
    </style:style>
    <style:style style:name="T860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T861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6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63" style:parent-style-name="Bezodstępów" style:family="paragraph">
      <style:paragraph-properties fo:text-align="justify" fo:text-indent="0.1972in"/>
    </style:style>
    <style:style style:name="T86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866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67" style:parent-style-name="Bezodstępów" style:family="paragraph">
      <style:paragraph-properties fo:text-align="justify" fo:text-indent="0.1972in"/>
    </style:style>
    <style:style style:name="T86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87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73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874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 style:language-asian="pl" style:country-asian="PL"/>
    </style:style>
    <style:style style:name="P875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 style:language-asian="pl" style:country-asian="PL"/>
    </style:style>
    <style:style style:name="P876" style:parent-style-name="Podtytuł" style:family="paragraph">
      <style:paragraph-properties fo:text-align="center" fo:margin-left="0in">
        <style:tab-stops/>
      </style:paragraph-properties>
    </style:style>
    <style:style style:name="T877" style:parent-style-name="Domyślnaczcionkaakapitu" style:family="text">
      <style:text-properties fo:font-weight="bold" style:font-weight-asian="bold"/>
    </style:style>
    <style:style style:name="T878" style:parent-style-name="Domyślnaczcionkaakapitu" style:family="text">
      <style:text-properties fo:font-weight="bold" style:font-weight-asian="bold"/>
    </style:style>
    <style:style style:name="P879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80" style:parent-style-name="Standard" style:family="paragraph">
      <style:paragraph-properties fo:text-align="justify" fo:margin-bottom="0in" fo:text-indent="0.1972in"/>
    </style:style>
    <style:style style:name="T88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88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8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84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/>
    </style:style>
    <style:style style:name="P885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86" style:parent-style-name="Bezodstępów" style:family="paragraph">
      <style:paragraph-properties fo:text-align="justify" fo:text-indent="0.1972in"/>
    </style:style>
    <style:style style:name="T88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888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8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9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91" style:parent-style-name="Domyślnaczcionkaakapitu" style:family="text">
      <style:text-properties style:font-name="Cambria" style:font-name-complex="Cambria" fo:color="#000000" fo:font-size="12pt" style:font-size-asian="12pt" style:font-size-complex="12pt" style:language-asian="pl" style:country-asian="PL"/>
    </style:style>
    <style:style style:name="P892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93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894" style:parent-style-name="Bezodstępów" style:family="paragraph">
      <style:paragraph-properties fo:text-align="justify"/>
      <style:text-properties style:font-name="Cambria" style:font-name-complex="Cambria" fo:font-size="12pt" style:font-size-asian="12pt" style:font-size-complex="12pt" style:language-asian="pl" style:country-asian="PL"/>
    </style:style>
    <style:style style:name="P895" style:parent-style-name="Bezodstępów" style:family="paragraph">
      <style:paragraph-properties fo:text-align="justify" fo:text-indent="0.1972in"/>
    </style:style>
    <style:style style:name="T89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8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9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899" style:parent-style-name="Domyślnaczcionkaakapitu" style:family="text">
      <style:text-properties style:font-name="MingLiU, 細明體" style:font-name-asian="MingLiU, 細明體" style:font-name-complex="MingLiU, 細明體" fo:font-size="12pt" style:font-size-asian="12pt" style:font-size-complex="12pt"/>
    </style:style>
    <style:style style:name="T90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0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90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03" style:parent-style-name="Domyślnaczcionkaakapitu" style:family="text">
      <style:text-properties style:font-name="Cambria" style:font-name-complex="Cambria" fo:font-style="italic" style:font-style-asian="italic" fo:font-size="12pt" style:font-size-asian="12pt" style:font-size-complex="12pt"/>
    </style:style>
    <style:style style:name="T90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90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906" style:parent-style-name="Bezodstępów" style:family="paragraph">
      <style:paragraph-properties fo:text-align="justify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07" style:parent-style-name="Standard" style:family="paragraph">
      <style:paragraph-properties fo:text-align="center" fo:margin-bottom="0in"/>
      <style:text-properties style:font-name="Cambria" style:font-name-complex="Cambria" fo:font-size="12pt" style:font-size-asian="12pt" style:font-size-complex="12pt" style:language-asian="pl" style:country-asian="PL"/>
    </style:style>
    <style:style style:name="P908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909" style:parent-style-name="Standard" style:family="paragraph">
      <style:text-properties style:font-name="Cambria" style:font-name-complex="Cambria" style:language-asian="pl" style:country-asian="PL"/>
    </style:style>
    <style:style style:name="P910" style:parent-style-name="Standard" style:family="paragraph">
      <style:paragraph-properties fo:text-align="justify" fo:margin-bottom="0in" fo:text-indent="0.1972in"/>
    </style:style>
    <style:style style:name="T91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14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15" style:parent-style-name="Standard" style:family="paragraph">
      <style:paragraph-properties fo:text-align="justify" fo:margin-bottom="0in" fo:text-indent="0.1972in"/>
    </style:style>
    <style:style style:name="T91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19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20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21" style:parent-style-name="Standard" style:family="paragraph">
      <style:paragraph-properties fo:text-align="justify" fo:margin-bottom="0in" fo:text-indent="0.1972in"/>
    </style:style>
    <style:style style:name="T92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24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25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26" style:parent-style-name="Standard" style:family="paragraph">
      <style:paragraph-properties fo:text-align="justify" fo:margin-bottom="0in" fo:text-indent="0.1972in"/>
    </style:style>
    <style:style style:name="T92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28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29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justify" fo:margin-bottom="0in" fo:text-indent="0.1972in"/>
    </style:style>
    <style:style style:name="T93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34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35" style:parent-style-name="Standard" style:family="paragraph">
      <style:paragraph-properties fo:text-align="justify" fo:margin-bottom="0in"/>
      <style:text-properties style:font-name="Cambria" style:font-name-complex="Cambria" fo:font-size="12pt" style:font-size-asian="12pt" style:font-size-complex="12pt" style:language-asian="pl" style:country-asian="PL"/>
    </style:style>
    <style:style style:name="P936" style:parent-style-name="Standard" style:family="paragraph">
      <style:paragraph-properties fo:text-align="justify" fo:margin-bottom="0in"/>
      <style:text-properties style:font-name="Cambria" style:font-name-complex="Cambria" fo:font-size="12pt" style:font-size-asian="12pt" style:font-size-complex="12pt" style:language-asian="pl" style:country-asian="PL"/>
    </style:style>
    <style:style style:name="P937" style:parent-style-name="Tytuł" style:family="paragraph">
      <style:paragraph-properties fo:text-align="center"/>
      <style:text-properties fo:font-size="16pt" style:font-size-asian="16pt" style:font-size-complex="16pt"/>
    </style:style>
    <style:style style:name="P938" style:parent-style-name="Standard" style:family="paragraph">
      <style:text-properties style:font-name="Cambria" style:font-name-complex="Cambria" style:language-asian="pl" style:country-asian="PL"/>
    </style:style>
    <style:style style:name="P939" style:parent-style-name="Standard" style:family="paragraph">
      <style:paragraph-properties fo:text-align="justify" fo:margin-bottom="0in" fo:text-indent="0.1972in"/>
    </style:style>
    <style:style style:name="T94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41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43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44" style:parent-style-name="Standard" style:family="paragraph">
      <style:paragraph-properties fo:text-align="justify" fo:margin-bottom="0in" fo:text-indent="0.1972in"/>
    </style:style>
    <style:style style:name="T94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46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47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48" style:parent-style-name="Standard" style:family="paragraph">
      <style:paragraph-properties fo:text-align="justify" fo:margin-bottom="0in" fo:text-indent="0.1972in"/>
    </style:style>
    <style:style style:name="T949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51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52" style:parent-style-name="Standard" style:family="paragraph">
      <style:paragraph-properties fo:text-align="justify" fo:margin-bottom="0in" fo:text-indent="0.1972in"/>
      <style:text-properties style:font-name="Cambria" style:font-name-complex="Cambria" fo:font-size="12pt" style:font-size-asian="12pt" style:font-size-complex="12pt" style:language-asian="pl" style:country-asian="PL"/>
    </style:style>
    <style:style style:name="P953" style:parent-style-name="Standard" style:family="paragraph">
      <style:paragraph-properties fo:margin-bottom="0in" fo:margin-left="-0.1972in">
        <style:tab-stops/>
      </style:paragraph-properties>
    </style:style>
    <style:style style:name="T95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57" style:parent-style-name="Standard" style:family="paragraph">
      <style:paragraph-properties fo:margin-bottom="0in" fo:margin-left="-0.1972in">
        <style:tab-stops/>
      </style:paragraph-properties>
    </style:style>
    <style:style style:name="T95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60" style:parent-style-name="Standard" style:family="paragraph">
      <style:paragraph-properties fo:margin-bottom="0in" fo:margin-left="-0.1972in">
        <style:tab-stops/>
      </style:paragraph-properties>
    </style:style>
    <style:style style:name="T96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63" style:parent-style-name="Standard" style:family="paragraph">
      <style:paragraph-properties fo:margin-bottom="0in" fo:margin-left="-0.1972in">
        <style:tab-stops/>
      </style:paragraph-properties>
    </style:style>
    <style:style style:name="T96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P966" style:parent-style-name="Standard" style:family="paragraph">
      <style:paragraph-properties fo:text-align="justify" fo:margin-bottom="0in"/>
      <style:text-properties style:font-name="Cambria" style:font-name-complex="Cambri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3">S T A T U T</text:p>
      <text:p text:style-name="P4"/>
      <text:p text:style-name="P5">Centrum Kształcenia</text:p>
      <text:p text:style-name="P6">Zawodowego<text:s/>i<text:s/>Ustawicznego<text:s/>w<text:s text:c="2"/>Sosnowcu</text:p>
      <text:p text:style-name="P7">ul. Kilińskiego 25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PODSTAWA PRAWNA OPRACOWANIA NINIEJSZEGO STATUTU</text:p>
      <text:p text:style-name="P21"/>
      <text:p text:style-name="P22"/>
      <text:p text:style-name="P23"/>
      <text:p text:style-name="P24"><text:span text:style-name="T25">Ustawa z dnia 14 grudnia 2016</text:span><text:span text:style-name="T26"><text:s/>r. Prawo oświatowe (t.j. Dz.U. z 2019 r. poz. 1148 ze zmianami.),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pis treści</text:p>
          </table:table-cell>
          <table:table-cell table:style-name="TableCell38">
            <text:p text:style-name="P39"/>
          </table:table-cell>
          <table:table-cell table:style-name="TableCell40">
            <text:p text:style-name="P41">strona</text:p>
          </table:table-cell>
        </table:table-row>
        <table:table-row table:style-name="TableRow42">
          <table:table-cell table:style-name="TableCell43">
            <text:p text:style-name="P44">Dział I.</text:p>
          </table:table-cell>
          <table:table-cell table:style-name="TableCell45">
            <text:p text:style-name="P46">Przepisy ogólne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p text:style-name="P51">Dział II.</text:p>
          </table:table-cell>
          <table:table-cell table:style-name="TableCell52">
            <text:p text:style-name="P53">Cele i zadania CKZiU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Rozdział 1.</text:p>
          </table:table-cell>
          <table:table-cell table:style-name="TableCell59">
            <text:p text:style-name="P60">Cele CKZiU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Rozdział 2.</text:p>
          </table:table-cell>
          <table:table-cell table:style-name="TableCell66">
            <text:p text:style-name="P67">Zadania CKZiU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Dział III.</text:p>
          </table:table-cell>
          <table:table-cell table:style-name="TableCell73">
            <text:p text:style-name="P74">Organy CKZiU</text:p>
          </table:table-cell>
          <table:table-cell table:style-name="TableCell75">
            <text:p text:style-name="P76">9</text:p>
          </table:table-cell>
        </table:table-row>
        <table:table-row table:style-name="TableRow77">
          <table:table-cell table:style-name="TableCell78">
            <text:p text:style-name="P79">Rozdział 1.</text:p>
          </table:table-cell>
          <table:table-cell table:style-name="TableCell80">
            <text:p text:style-name="P81">Przepisy<text:s/>ogólne o organach CKZiU</text:p>
          </table:table-cell>
          <table:table-cell table:style-name="TableCell82">
            <text:p text:style-name="P83">9</text:p>
          </table:table-cell>
        </table:table-row>
        <table:table-row table:style-name="TableRow84">
          <table:table-cell table:style-name="TableCell85">
            <text:p text:style-name="P86">Rozdział 2.</text:p>
          </table:table-cell>
          <table:table-cell table:style-name="TableCell87">
            <text:p text:style-name="P88">Dyrektor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Rozdział 3.</text:p>
          </table:table-cell>
          <table:table-cell table:style-name="TableCell94">
            <text:p text:style-name="P95">Rada Pedagogiczna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Rozdział 4.</text:p>
          </table:table-cell>
          <table:table-cell table:style-name="TableCell101">
            <text:p text:style-name="P102">Rada Rodziców</text:p>
          </table:table-cell>
          <table:table-cell table:style-name="TableCell103">
            <text:p text:style-name="P104">13</text:p>
          </table:table-cell>
        </table:table-row>
        <table:table-row table:style-name="TableRow105">
          <table:table-cell table:style-name="TableCell106">
            <text:p text:style-name="P107">Rozdział 5.</text:p>
          </table:table-cell>
          <table:table-cell table:style-name="TableCell108">
            <text:p text:style-name="P109">Samorząd Uczniowski, Samorząd Słuchaczy</text:p>
          </table:table-cell>
          <table:table-cell table:style-name="TableCell110">
            <text:p text:style-name="P111">14</text:p>
          </table:table-cell>
        </table:table-row>
        <table:table-row table:style-name="TableRow112">
          <table:table-cell table:style-name="TableCell113">
            <text:p text:style-name="P114">Rozdział 6.</text:p>
          </table:table-cell>
          <table:table-cell table:style-name="TableCell115">
            <text:p text:style-name="P116">Rzecznicy Praw Ucznia</text:p>
          </table:table-cell>
          <table:table-cell table:style-name="TableCell117">
            <text:p text:style-name="P118">15</text:p>
          </table:table-cell>
        </table:table-row>
        <table:table-row table:style-name="TableRow119">
          <table:table-cell table:style-name="TableCell120">
            <text:p text:style-name="P121">Dział IV.</text:p>
          </table:table-cell>
          <table:table-cell table:style-name="TableCell122">
            <text:p text:style-name="P123">Organizacja CKZiU</text:p>
          </table:table-cell>
          <table:table-cell table:style-name="TableCell124">
            <text:p text:style-name="P125">16</text:p>
          </table:table-cell>
        </table:table-row>
        <table:table-row table:style-name="TableRow126">
          <table:table-cell table:style-name="TableCell127">
            <text:p text:style-name="P128">Rozdział 1.</text:p>
          </table:table-cell>
          <table:table-cell table:style-name="TableCell129">
            <text:p text:style-name="P130">Przepisy ogólne o organizacji CKZiU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table-cell table:style-name="TableCell134">
            <text:p text:style-name="P135">Rozdział 2.</text:p>
          </table:table-cell>
          <table:table-cell table:style-name="TableCell136">
            <text:p text:style-name="P137">Wicedyrektorzy i inni kierownicy</text:p>
          </table:table-cell>
          <table:table-cell table:style-name="TableCell138">
            <text:p text:style-name="P139">16</text:p>
          </table:table-cell>
        </table:table-row>
        <table:table-row table:style-name="TableRow140">
          <table:table-cell table:style-name="TableCell141">
            <text:p text:style-name="P142">Rozdział 3.</text:p>
          </table:table-cell>
          <table:table-cell table:style-name="TableCell143">
            <text:p text:style-name="P144">Biblioteka</text:p>
          </table:table-cell>
          <table:table-cell table:style-name="TableCell145">
            <text:p text:style-name="P146">16</text:p>
          </table:table-cell>
        </table:table-row>
        <table:table-row table:style-name="TableRow147">
          <table:table-cell table:style-name="TableCell148">
            <text:p text:style-name="P149">Dział V.</text:p>
          </table:table-cell>
          <table:table-cell table:style-name="TableCell150">
            <text:p text:style-name="P151">Pracownicy</text:p>
          </table:table-cell>
          <table:table-cell table:style-name="TableCell152">
            <text:p text:style-name="P153">17</text:p>
          </table:table-cell>
        </table:table-row>
        <table:table-row table:style-name="TableRow154">
          <table:table-cell table:style-name="TableCell155">
            <text:p text:style-name="P156">Rozdział 1.</text:p>
          </table:table-cell>
          <table:table-cell table:style-name="TableCell157">
            <text:p text:style-name="P158">Przepisy ogólne o pracownikach</text:p>
          </table:table-cell>
          <table:table-cell table:style-name="TableCell159">
            <text:p text:style-name="P160">17</text:p>
          </table:table-cell>
        </table:table-row>
        <table:table-row table:style-name="TableRow161">
          <table:table-cell table:style-name="TableCell162">
            <text:p text:style-name="P163">Rozdział 2.</text:p>
          </table:table-cell>
          <table:table-cell table:style-name="TableCell164">
            <text:p text:style-name="P165">Nauczyciele</text:p>
          </table:table-cell>
          <table:table-cell table:style-name="TableCell166">
            <text:p text:style-name="P167">17</text:p>
          </table:table-cell>
        </table:table-row>
        <table:table-row table:style-name="TableRow168">
          <table:table-cell table:style-name="TableCell169">
            <text:p text:style-name="P170">Rozdział 3.</text:p>
          </table:table-cell>
          <table:table-cell table:style-name="TableCell171">
            <text:p text:style-name="P172">Pracownicy niebędący<text:s/>nauczycielami</text:p>
          </table:table-cell>
          <table:table-cell table:style-name="TableCell173">
            <text:p text:style-name="P174">17</text:p>
          </table:table-cell>
        </table:table-row>
        <table:table-row table:style-name="TableRow175">
          <table:table-cell table:style-name="TableCell176">
            <text:p text:style-name="P177">Dział VI.</text:p>
          </table:table-cell>
          <table:table-cell table:style-name="TableCell178">
            <text:p text:style-name="P179">Uczniowie i Słuchacze</text:p>
          </table:table-cell>
          <table:table-cell table:style-name="TableCell180">
            <text:p text:style-name="P181">18</text:p>
          </table:table-cell>
        </table:table-row>
        <table:table-row table:style-name="TableRow182">
          <table:table-cell table:style-name="TableCell183">
            <text:p text:style-name="P184">Rozdział 1.</text:p>
          </table:table-cell>
          <table:table-cell table:style-name="TableCell185">
            <text:p text:style-name="P186">Rodzice uczniów</text:p>
          </table:table-cell>
          <table:table-cell table:style-name="TableCell187">
            <text:p text:style-name="P188">18</text:p>
          </table:table-cell>
        </table:table-row>
        <table:table-row table:style-name="TableRow189">
          <table:table-cell table:style-name="TableCell190">
            <text:p text:style-name="P191">Rozdział 2.</text:p>
          </table:table-cell>
          <table:table-cell table:style-name="TableCell192">
            <text:p text:style-name="P193">Rekrutacja uczniów i słuchaczy</text:p>
          </table:table-cell>
          <table:table-cell table:style-name="TableCell194">
            <text:p text:style-name="P195">18</text:p>
          </table:table-cell>
        </table:table-row>
        <table:table-row table:style-name="TableRow196">
          <table:table-cell table:style-name="TableCell197">
            <text:p text:style-name="P198">Dział VII.</text:p>
          </table:table-cell>
          <table:table-cell table:style-name="TableCell199">
            <text:p text:style-name="P200">Finanse CKZiU</text:p>
          </table:table-cell>
          <table:table-cell table:style-name="TableCell201">
            <text:p text:style-name="P202">18</text:p>
          </table:table-cell>
        </table:table-row>
        <table:table-row table:style-name="TableRow203">
          <table:table-cell table:style-name="TableCell204">
            <text:p text:style-name="P205">Dział VIII.</text:p>
          </table:table-cell>
          <table:table-cell table:style-name="TableCell206">
            <text:p text:style-name="P207">Przepisy końcowe</text:p>
          </table:table-cell>
          <table:table-cell table:style-name="TableCell208">
            <text:p text:style-name="P209">19</text:p>
          </table:table-cell>
        </table:table-row>
      </table:table>
      <text:p text:style-name="P210"/>
      <text:p text:style-name="P211"/>
      <text:p text:style-name="P212">Dział I. Przepisy ogólne</text:p>
      <text:p text:style-name="P213"/>
      <text:p text:style-name="P214"><text:span text:style-name="T215">§ 1.</text:span><text:span text:style-name="T216"><text:s/>1. Centrum kształcenia<text:s/></text:span><text:span text:style-name="T217">zawodowego i ustawicznego, zwane dalej „CKZiU”, nosi nazwę „Centrum Kształcenia Zawodowego i Ustawicznego w Sosnowcu z siedzibą przy ul. Kilińskiego 25”.</text:span></text:p>
      <text:p text:style-name="P218"><text:span text:style-name="T219">2. Nazwa, o której mowa w ust. 1, używana jest w pełnym brzmieniu. Dopuszcza się także stosowanie skró</text:span><text:span text:style-name="T220">tu tej nazwy w brzmieniu: „Centrum Kształcenia Zawodowego<text:s/></text:span><text:span text:style-name="T221"><text:line-break/></text:span><text:span text:style-name="T222">i Ustawicznego w Sosnowcu ul. Kilińskiego 25.”;</text:span></text:p>
      <text:p text:style-name="P223"><text:span text:style-name="T224">3. Nazwa, o której mowa w ust. 1, używana jest w pełnym brzmieniu. Dopuszcza się także stosowanie skrótu tej nazwy w brzmieniu: „Centrum Kształcenia<text:s/></text:span><text:span text:style-name="T225">Zawodowego<text:s/></text:span><text:span text:style-name="T226"><text:line-break/></text:span><text:span text:style-name="T227">i Ustawicznego w Sosnowcu ul. Kilińskiego 25.”;</text:span></text:p>
      <text:p text:style-name="P228"><text:span text:style-name="T229">4. Organ prowadzący szkoły i placówki wchodzące w skład CKZiU może, na wspólny wniosek: rady pedagogicznej CKZiU, rady rodziców CKZiU, samorządu uczniowskiego CKZiU i samorządu słuchaczy CKZiU, na</text:span><text:span text:style-name="T230">dać albo zmienić imię CKZiU lub nadać albo zmienić imiona szkołom lub placówkom wchodzącym w skład CKZiU. Imiona, o których mowa w zdaniu 1, mogą być różne.</text:span></text:p>
      <text:p text:style-name="P231"><text:span text:style-name="T232">§ 2.<text:s/></text:span><text:span text:style-name="T233">1. CKZiU jest zespołem, o którym mowa w art. 91 ustawa z dnia 14 grudnia 2016 r. Prawo oświato</text:span><text:span text:style-name="T234">we (t.j. Dz.U. z 2019 r. poz. 1148 ze zm.),</text:span><text:span text:style-name="T235"><text:line-break/></text:span><text:span text:style-name="T236">2. CKZiU zostało założone uchwałą Rady Miejskiej w Sosnowcu z dnia 6 czerwca 2013r. nr 698/XXXIX/2013.</text:span><text:span text:style-name="T237"><text:line-break/></text:span><text:span text:style-name="T238">3. CKZiU zostało dostosowane do sieci szkół ponadgimnazjalnych i specjalnych uchwałą Rady Miejskiej w Sosnowc</text:span><text:span text:style-name="T239">u z dnia 30 marca 2017 nr 582/XLIII/2017</text:span><text:span text:style-name="T240"><text:line-break/></text:span><text:span text:style-name="T241">4. CKZiU zostało dostosowane do sieci szkół podstawowych i gimnazjów uchwałą Rady Miejskiej w Sosnowcu z dnia 30 marca 2017 nr 581/XLIII/2017</text:span></text:p>
      <text:p text:style-name="P242"><text:span text:style-name="T243">§ 3.</text:span><text:span text:style-name="T244"><text:s/>1. W skład CKZiU wchodzą następujące szkoły:</text:span></text:p>
      <text:p text:style-name="P245"><text:span text:style-name="T246">1) Technikum nr 2<text:s/></text:span><text:span text:style-name="T247">Architektoniczno-Budowlane.<text:s/></text:span>Czas trwania cyklu kształcenia wynosi 4 i 5 lat, oddziały czteroletnie <text:s/>do końca roku szkolnego 2022/2023, a od roku szkolnego 2019/2020 – równolegle oddziały pięcioletnie. Oddziały technikum czteroletniego oparte są na podbudowie programowej szkoły gimnazjalnej, a oddziały technikum pięcioletniego – na podbudowie programowej ośmioletniej szkoły podstawowej.</text:p>
      <text:p text:style-name="P248"><text:span text:style-name="T249">2) Technikum nr 4 Transportowe w Sosnowcu.<text:s/></text:span>Czas trwania cyklu kształcenia wynosi 4 i 5 lat, oddziały czteroletnie <text:s/>do końca<text:s/>roku szkolnego 2022/2023, a od roku szkolnego 2019/2020 – równolegle oddziały pięcioletnie. Oddziały technikum czteroletniego oparte są na podbudowie programowej szkoły gimnazjalnej, a oddziały technikum pięcioletniego – na podbudowie programowej ośmioletniej szkoły podstawowej.</text:p>
      <text:p text:style-name="P250"><text:span text:style-name="T251">3) Technikum nr 5 Samochodowo-Mechatroniczne im. Jana Kilińskiego w Sosnowcu.<text:s/></text:span>Czas trwania cyklu kształcenia wynosi 4 i 5 lat, oddziały czteroletnie <text:s/>do końca roku szkolnego 2022/2023, a od roku szkolnego 2019/2020 – równolegle oddziały pięcioletnie. Oddziały technikum czteroletniego oparte są na podbudowie programowej szkoły gimnazjalnej, a oddziały technikum pięcioletniego – na podbudowie programowej ośmioletniej szkoły podstawowej.</text:p>
      <text:p text:style-name="P252"><text:span text:style-name="T253">4) Technikum nr 6 Grafiki, Logistyki i Środowisk</text:span><text:span text:style-name="T254">a im. Legionów Polskich w Sosnowcu.<text:s/></text:span>Czas trwania cyklu kształcenia wynosi 4 i 5 lat, oddziały czteroletnie <text:s/>do końca roku szkolnego 2022/2023, a od roku szkolnego 2019/2020 – równolegle oddziały pięcioletnie. Oddziały technikum czteroletniego oparte są na<text:s/>podbudowie programowej szkoły gimnazjalnej, a oddziały technikum pięcioletniego – na podbudowie programowej<text:s/><text:soft-page-break/>ośmioletniej szkoły podstawowej.</text:p>
      <text:p text:style-name="P255"><text:span text:style-name="T256">5) <text:s/>Branżowa Szkoła I Stopnia nr 2 w Sosnowcu, o 3-letnim cyklu kształcenia na podbudowie szkoły podstawowej,</text:span></text:p>
      <text:p text:style-name="P257"><text:span text:style-name="T258">6) Br</text:span><text:span text:style-name="T259">anżowa <text:s/>Szkoła I Stopnia nr 3 Architektoniczno-Budowlana w Sosnowcu, o 3-letnim cyklu kształcenia na podbudowie szkoły podstawowej,</text:span></text:p>
      <text:p text:style-name="P260"><text:span text:style-name="T261">7) <text:s/>Branżowa Szkoła I Stopnia nr 6 w Sosnowcu, o 3-letnim cyklu kształcenia na podbudowie szkoły podstawowej,</text:span></text:p>
      <text:p text:style-name="P262"><text:span text:style-name="T263">8) <text:s/>Branżowa S</text:span><text:span text:style-name="T264">zkoła I Stopnia nr 7 Samochodowo - Mechatroniczna im. Jana Kilińskiego w Sosnowcu, o 3-letnim cyklu kształcenia na podbudowie szkoły podstawowej,</text:span></text:p>
      <text:p text:style-name="P265"><text:span text:style-name="T266">9) <text:s/>Branżowa Szkoła I Stopnia nr 8 im. Legionów Polskich w Sosnowcu o 3-letnim cyklu kształcenia na podbudowie</text:span><text:span text:style-name="T267"><text:s/>szkoły podstawowej,</text:span></text:p>
      <text:p text:style-name="P268">10) Branżowa Szkoła I Stopnia Specjalna w Sosnowcu, o 3-letnim cyklu kształcenia na podbudowie szkoły podstawowej, w której prowadzi się kształcenie osób<text:s/><text:line-break/>z niepełnosprawnością intelektualną;</text:p>
      <text:p text:style-name="P269">11) Szkoła Policealna nr 2 w Sosnowcu, o cyklu kształcenia od 1 do 2 lat;</text:p>
      <text:p text:style-name="P270">12) Szkoła Policealna nr 4 w Sosnowcu, w której cykl kształcenia trwa od 1 do 2 lat;</text:p>
      <text:p text:style-name="P271">13) Szkoła Policealna nr 5 w Sosnowcu, w której cykl kształcenia trwa od 1 do 2 lat;</text:p>
      <text:p text:style-name="P272">14) Szkoła Policealna nr 6 w Sosnowcu, w której cykl kształcenia trwa od 1 do 2 lat;</text:p>
      <text:p text:style-name="P273">15) Szkoła Podstawowa dla Dorosłych.</text:p>
      <text:p text:style-name="P274"><text:span text:style-name="T275">2. <text:s/>W skład CKZiU wchodzi Centrum Kształcenia Ustawicznego w Sosnowcu ze stacjonarną formą kształcenia.</text:span></text:p>
      <text:p text:style-name="P276">3. Do CKZiU może zostać włączony ośrodek dokształcania i doskonalenia zawodowego.</text:p>
      <text:p text:style-name="P277"><text:span text:style-name="T278">4.<text:s/></text:span><text:span text:style-name="T279">Szkoły, o <text:s/>których mowa w ust. 1, prowadzą kształcenie w zawodach wymienionych w załączniku nr 1 do niniejszego Statutu oraz w odpowiednich statutach.</text:span></text:p>
      <text:p text:style-name="P280"><text:span text:style-name="T281">5. Placówka, o której mowa ust 2, składa się z:</text:span></text:p>
      <text:p text:style-name="P282">1) Liceum Ogólnokształcącego dla Dorosłych;</text:p>
      <text:p text:style-name="P283">2) Szkoły<text:s/>Policealnej.</text:p>
      <text:p text:style-name="P284"><text:span text:style-name="T285">§ 4.</text:span><text:span text:style-name="T286"><text:s/>1. Organem prowadzącym szkoły i placówki, o których mowa w § 3, jest Gmina Sosnowiec – miasto na prawach powiatu.</text:span></text:p>
      <text:p text:style-name="P287">2. Organem sprawującym nadzór pedagogiczny nad szkołami i placówkami, o których mowa w § 3, jest Śląski Kurator Oświaty w Katowicach.</text:p>
      <text:p text:style-name="P288"/>
      <text:p text:style-name="P289"><text:span text:style-name="T290">§ 5.</text:span><text:span text:style-name="T291"><text:s/>1. CKZiU posługuje się pieczęcią wspólną dla wszystkich szkół i placówek,<text:s/></text:span><text:span text:style-name="T292"><text:line-break/></text:span><text:span text:style-name="T293">o których mowa w § 3.</text:span></text:p>
      <text:p text:style-name="P294"><text:span text:style-name="T295">2. Szkoły i placówki, o których mowa w § 3, posługują się pieczęciami własnymi, które zawierają w górze nazwę CKZiU, a<text:s/></text:span><text:span text:style-name="T296">w dole</text:span><text:span text:style-name="T297"><text:s/>nazwę tej szkoły<text:s/></text:span><text:span text:style-name="T298">albo placówki, która posługuje się pieczęcią<text:s/></text:span><text:span text:style-name="T299">lub według zasad określonych w odpowiednich statutach.</text:span></text:p>
      <text:p text:style-name="P300">3. Pieczęcie urzędowe szkół i placówek, o których mowa w § 3, zawierają jedynie nazwę tej szkoły albo placówki, która posługuje się pieczęcią urzędową.</text:p>
      <text:p text:style-name="P301">4. W<text:s/>nazwie szkoły, o której mowa w § 3 ust. 1 pkt 10, umieszczonej na tablicy urzędowej, na sztandarze, na świadectwie oraz na pieczęciach, którymi opatruje się świadectwo i legitymację szkolną, pomija się określenie "specjalna" oraz określenie rodzaju niepełnosprawności uczniów.</text:p>
      <text:p text:style-name="P302"><text:span text:style-name="T303">3. Wzory pieczęci, o których mowa w ust. 1, 2 i 3, stanowią załączniki odpowiednio<text:s/></text:span><text:span text:style-name="T304"><text:line-break/></text:span><text:span text:style-name="T305">nr 2, 3 i 4 do niniejszego Statutu<text:s/></text:span><text:span text:style-name="T306">oraz załączniki do odpowiednich Statutów.</text:span></text:p>
      <text:p text:style-name="P307"/>
      <text:p text:style-name="P308"><text:span text:style-name="T309">§ 6.<text:s/></text:span><text:span text:style-name="T310">1. Na dokumentach wydawanych przez CKZiU podaje się nazwę CKZiU.</text:span></text:p>
      <text:soft-page-break/>
      <text:p text:style-name="P311">2.<text:s/>Na dokumentach wydawanych przez szkoły i placówki, o których mowa w § 3, podaje się nazwę CKZiU oraz nazwę tej szkoły albo placówki, która wydaje dokument.</text:p>
      <text:p text:style-name="P312"/>
      <text:p text:style-name="P313"><text:span text:style-name="T314">§ 7.</text:span><text:span text:style-name="T315">Ilekroć w dalszych przepisach jest mowa o:</text:span></text:p>
      <text:p text:style-name="P316">1) szkołach dla młodzieży – należy przez to rozumieć szkoły, o których mowa<text:s/><text:line-break/>w § 3 ust. 1 pkt 1-14;</text:p>
      <text:p text:style-name="P317">2) szkołach dla dorosłych – należy przez to rozumieć szkoły, o których mowa<text:s/><text:line-break/>w § 3 ust. 3 pkt 15 oraz <text:s/>§ 3 ust. 5 pkt 1- 2;</text:p>
      <text:p text:style-name="P318">3) uczniach – należy przez to rozumieć uczniów szkół dla młodzieży;</text:p>
      <text:p text:style-name="P319">4) słuchaczach<text:s/>– należy przez to rozumieć słuchaczy szkół dla dorosłych;</text:p>
      <text:p text:style-name="P320">5) pracownikach – należy przez to rozumieć pracowników zatrudnionych w CKZiU,<text:s/><text:line-break/>w tym nauczycieli i pracowników niebędących nauczycielami, z wyłączeniem Dyrektora, chyba że przepis stanowi inaczej;</text:p>
      <text:p text:style-name="P321">6) nauczycielach – należy przez to rozumieć nauczycieli zatrudnionych w CKZiU,<text:s/><text:line-break/>z wyłączeniem Dyrektora, chyba że przepis stanowi inaczej;</text:p>
      <text:p text:style-name="P322">7) pracownikach niebędących nauczycielami – należy przez to rozumieć pracowników zatrudnionych w CKZiU, którzy nie są<text:s/>nauczycielami;</text:p>
      <text:p text:style-name="P323">8) organie prowadzącym – należy przez to rozumieć organ, o którym mowa<text:s/><text:line-break/>w § 4 ust. 1;</text:p>
      <text:p text:style-name="P324">9) organie nadzoru pedagogicznego – należy przez to rozumieć organ, o którym mowa w § 4 ust. 2;</text:p>
      <text:p text:style-name="P325">10) rodzicach – należy przez to rozumieć także opiekunów, o<text:s/>których mowa<text:s/><text:line-break/>w ustawie z dnia 25 lutego 1964r. Kodeks rodzinny i opiekuńczy (Dz. U. z 2012r. poz. 788 tekst jednolity z późn. zm.), oraz osoby sprawujące pieczę zastępczą bądź osoby reprezentujące podmioty sprawujące pieczę zastępczą;</text:p>
      <text:p text:style-name="P326">11) dzienniku albo<text:s/>dzienniku klasowym – należy przez to rozumieć dziennik prowadzony w formie elektronicznej;</text:p>
      <text:p text:style-name="P327">12) odpowiednich Statutach – należy przez to rozumieć statuty szkół ponadpodstawowych wchodzących w skład CKZiU oraz statut szkoły podstawowej dla dorosłych.</text:p>
      <text:p text:style-name="P328"/>
      <text:p text:style-name="P329"/>
      <text:p text:style-name="P330">Dział<text:s/>II. Cele i zadania CKZiU</text:p>
      <text:p text:style-name="P331"/>
      <text:list text:style-name="WW8Num105" text:continue-numbering="true">
        <text:list-item>
          <text:p text:style-name="P332">Cele CKZiU</text:p>
        </text:list-item>
      </text:list>
      <text:p text:style-name="P333"/>
      <text:p text:style-name="P334"><text:span text:style-name="T335">§ 8.<text:s/></text:span><text:span text:style-name="T336">1. Cele CKZiU dzielą się na:</text:span></text:p>
      <text:list text:style-name="WW8Num111" text:continue-numbering="true">
        <text:list-item>
          <text:p text:style-name="P337">cele szkół dla młodzieży – realizowane poprzez szkoły dla młodzieży;</text:p>
        </text:list-item>
        <text:list-item>
          <text:p text:style-name="P338">cele szkół dla dorosłych – realizowane poprzez szkoły dla dorosłych;</text:p>
        </text:list-item>
        <text:list-item>
          <text:p text:style-name="P339">cele w zakresie działalności pozaszkolnej –<text:s/>realizowane przez CKZiU samoistnie lub poprzez placówki, o których mowa w § 3 ust. 2 lub 3.</text:p>
        </text:list-item>
      </text:list>
      <text:p text:style-name="P340">2. Cele, o których mowa w ust. 1 pkt 3,mogą być realizowane wyłącznie wtedy, gdy CKZiU podejmie działalność pozaszkolną.</text:p>
      <text:p text:style-name="P341">3. Przepisy ust. 1 pkt 1-2 nie wyłączają możliwości realizowania niektórych lub wszystkich celów szkół dla młodzieży przez szkoły dla dorosłych i odwrotnie. W takiej sytuacji przepisy niniejszego rozdziału stosuje się odpowiednio.</text:p>
      <text:p text:style-name="P342"/>
      <text:p text:style-name="P343"><text:span text:style-name="T344">§ 9</text:span><text:span text:style-name="T345">. 1. Cele szkół dla młodzieży obejmują:</text:span></text:p>
      <text:soft-page-break/>
      <text:p text:style-name="P346">1) zapewnienie<text:s/>realizacji prawa młodzieży objętej obowiązkiem szkolnym <text:s text:c="35"/>do kształcenia się;</text:p>
      <text:p text:style-name="P347">2) kształcenie uczniów:</text:p>
      <text:list text:style-name="WW8Num3" text:continue-numbering="true">
        <text:list-item>
          <text:p text:style-name="P348">przygotowujące uczniów do dalszej nauki,</text:p>
        </text:list-item>
        <text:list-item>
          <text:p text:style-name="P349">przygotowujące uczniów do życia we współczesnym świecie,</text:p>
        </text:list-item>
        <text:list-item>
          <text:p text:style-name="P350"><text:span text:style-name="T351">służące rozwijaniu u uc</text:span><text:span text:style-name="T352">zniów poczucia odpowiedzialności, miłości do ojczyzny oraz poszanowania dla jej dziedzictwa kulturowego, a także poszanowania dla<text:s/></text:span><text:span text:style-name="T353">ogólnoludzkiego dziedzictwa kulturowego;</text:span></text:p>
        </text:list-item>
      </text:list>
      <text:p text:style-name="P354">3) wychowanie uczniów:</text:p>
      <text:p text:style-name="P355">a) rozumiane jako wspieranie ucznia w rozwoju ku pełnej dojrzałości w sferze fizycznej, emocjonalnej, intelektualnej, duchowej i społecznej,</text:p>
      <text:p text:style-name="P356"><text:span text:style-name="T357">b) wspomaganie wychowawczej roli rodziny</text:span><text:span text:style-name="T358">;</text:span></text:p>
      <text:p text:style-name="P359">4) przekazanie uczniom wiedzy o:</text:p>
      <text:list text:style-name="WW8Num54" text:continue-numbering="true">
        <text:list-item>
          <text:p text:style-name="P360">człowieku i środowisku,</text:p>
        </text:list-item>
        <text:list-item>
          <text:p text:style-name="P361">społecznych i ekonomicznych problemach Rzeczypospolitej Polskiej i świata;</text:p>
        </text:list-item>
      </text:list>
      <text:p text:style-name="P362">5)<text:s/>przygotowanie uczniów do wypełniania obowiązków rodzinnych i obywatelskich<text:s/><text:line-break/>w oparciu o zasady: solidarności, demokracji, sprawiedliwości tolerancji i wolności;</text:p>
      <text:p text:style-name="P363">6) zapewnienie uczniom warunków do:</text:p>
      <text:list text:style-name="WW8Num100" text:continue-numbering="true">
        <text:list-item>
          <text:p text:style-name="P364">rozwijania swoich zdolności i zainteresowań,</text:p>
        </text:list-item>
        <text:list-item>
          <text:p text:style-name="P365">poznania uniwersalnych zasad etyki i budowania własnego systemu wartości moralnych,</text:p>
        </text:list-item>
        <text:list-item>
          <text:p text:style-name="P366">wykształcenia i rozwijania umiejętności planowania i organizowania nauki, pracy<text:s/><text:line-break/>i wypoczynku,</text:p>
        </text:list-item>
        <text:list-item>
          <text:p text:style-name="P367">korzystania z różnorodnych źródeł wiedzy,</text:p>
        </text:list-item>
        <text:list-item>
          <text:p text:style-name="P368">świadomego stosowania się do przepisów prawnych,<text:s/>w tym przepisów wewnątrzszkolnych,</text:p>
        </text:list-item>
        <text:list-item>
          <text:p text:style-name="P369">wykształcenia oraz rozwijania umiejętności współżycia w zespole,</text:p>
        </text:list-item>
        <text:list-item>
          <text:p text:style-name="P370">wykształcenia oraz rozwijania umiejętności formułowania wypowiedzi<text:s/><text:line-break/>i rozwiązywania problemów, a także dyskutowania i prezentowania poglądów,</text:p>
        </text:list-item>
        <text:list-item>
          <text:p text:style-name="P371">współtworzenia<text:s/>życia kulturalnego oraz uczestniczenia w życiu kulturalnym,</text:p>
        </text:list-item>
        <text:list-item>
          <text:p text:style-name="P372">przygotowania się do wyboru dalszego kierunku kształcenia w ramach systemu doradztwa,</text:p>
        </text:list-item>
        <text:list-item>
          <text:p text:style-name="P373">poznania zasad higieny osobistej, a także rozwijania troski o własne zdrowie,<text:s/><text:line-break/>w tym o kondycję fizyczną i psychiczną;</text:p>
        </text:list-item>
      </text:list>
      <text:p text:style-name="P374"><text:span text:style-name="T375">7)<text:s/></text:span><text:span text:style-name="T376">wychowanie i kształcenie przygotowujące do dalszej nauki, pracy i życia w społeczeństwie,</text:span><text:span text:style-name="T377"><text:line-break/></text:span><text:span text:style-name="T378"><text:s text:c="5"/>a także umożliwienie uczniom podtrzymania poczucia tożsamości narodowej, etnicznej, językowej z uwzględnieniem zasad bezpieczeństwa oraz zasad promo</text:span><text:span text:style-name="T379">cji i ochrony zdrowia.</text:span></text:p>
      <text:p text:style-name="P380">2. Cele szkół dla młodzieży obejmują również dostosowywanie treści, metod oraz organizacji nauczania do osobistych możliwości psychofizycznych uczniów poprzez indywidualizowanie procesu kształcenia oraz pomoc uczniom o specjalnych potrzebach edukacyjnych.</text:p>
      <text:p text:style-name="P381"/>
      <text:p text:style-name="P382"><text:span text:style-name="T383">§ 10.</text:span><text:span text:style-name="T384">1. Cele szkół dla dorosłych obejmują zapewnienie słuchaczom warunków do uzupełnienia wykształcenia oraz nabycia nowych kwalifikacji, w tym w szczególności do:</text:span></text:p>
      <text:list text:style-name="WW8Num113" text:continue-numbering="true">
        <text:list-item>
          <text:p text:style-name="P385">realizacji programu nauczania uwzględniającego podstawę programową kształcenia zawodowego i podstawę programową kształcenia ogólnego, z zachowaniem programu kształcenia właściwego dla typu szkoły, w której kształcenie się odbywa;</text:p>
        </text:list-item>
        <text:list-item>
          <text:p text:style-name="P386">zdobycia wiedzy i umiejętności niezbędnych do uzyskania świadectwa ukończenia szkoły;</text:p>
        </text:list-item>
        <text:list-item>
          <text:p text:style-name="P387">dokonania świadomego wyboru dalszego kierunku kształcenia lub świadomego wyboru zawodu;</text:p>
        </text:list-item>
        <text:list-item>
          <text:p text:style-name="P388">wszechstronnego rozwoju osobowości i przygotowania się do życia<text:s/><text:line-break/>w społeczeństwie;</text:p>
        </text:list-item>
        <text:list-item>
          <text:p text:style-name="P389">zrealizowania indywidualnych aspiracji edukacyjnych;</text:p>
        </text:list-item>
      </text:list>
      <text:p text:style-name="P390">2. Cele szkół dla dorosłych obejmują również dostosowywanie treści, metod oraz organizacji nauczania do osobistych możliwości psychofizycznych słuchaczy poprzez indywidualizowanie procesu kształcenia oraz pomoc słuchaczom o specjalnych potrzebach edukacyjnych.</text:p>
      <text:p text:style-name="P391"/>
      <text:p text:style-name="P392"><text:span text:style-name="T393">§ 11.</text:span><text:span text:style-name="T394">Cele w zakresie działalności<text:s/></text:span><text:span text:style-name="T395">pozaszkolnej, z zastrzeżeniem § 8 ust. 2, mogą obejmować:</text:span></text:p>
      <text:list text:style-name="WW8Num67" text:continue-numbering="true">
        <text:list-item>
          <text:p text:style-name="P396">prowadzenie kształcenia ustawicznego w formach pozaszkolnych;</text:p>
        </text:list-item>
        <text:list-item>
          <text:p text:style-name="P397">podejmowanie działań w przedmiocie poradnictwa zawodowego i informacji zawodowej.</text:p>
        </text:list-item>
      </text:list>
      <text:p text:style-name="P398"/>
      <text:p text:style-name="P399">Rozdział 2. <text:s text:c="2"/>Zadania CKZiU</text:p>
      <text:p text:style-name="P400"/>
      <text:p text:style-name="P401"><text:span text:style-name="T402">§ 12.<text:s/></text:span><text:span text:style-name="T403">1.Zadania CKZiU<text:s/></text:span><text:span text:style-name="T404">dzielą się na:</text:span></text:p>
      <text:list text:style-name="WW8Num61" text:continue-numbering="true">
        <text:list-item>
          <text:p text:style-name="P405">zadania w zakresie działalności szkolnej – wykonywane poprzez szkoły dla młodzieży i szkoły dla dorosłych,</text:p>
        </text:list-item>
        <text:list-item>
          <text:p text:style-name="P406">zadania w zakresie działalności pozaszkolnej – wykonywane przez CKZiU samoistnie lub poprzez placówki, o których mowa w § 3 ust. 2 i 3.</text:p>
        </text:list-item>
      </text:list>
      <text:p text:style-name="P407"><text:span text:style-name="T408">2. Zadania, o których mowa w ust. 1 pkt 2, mogą być wykonywane wyłącznie wtedy,<text:s/></text:span><text:span text:style-name="T409">gdy CKZiU podejmie działalność pozaszkolną.</text:span></text:p>
      <text:p text:style-name="P410"/>
      <text:p text:style-name="P411"><text:span text:style-name="T412">§ 13.</text:span><text:span text:style-name="T413">1</text:span><text:span text:style-name="T414">.<text:s/></text:span><text:span text:style-name="T415">Zadania w zakresie działalności szkolnej obejmują:</text:span></text:p>
      <text:p text:style-name="P416"/>
      <text:p text:style-name="P417">1) wyposażenie uczniów w zasób wiadomości określonych w podstawie programowej kształcenia ogólnego i zawodowego;</text:p>
      <text:p text:style-name="P418">2) kształtowanie umiejętności kluczowych wskazanych w podstawie programowej kształcenia ogólnego i zawodowego;</text:p>
      <text:p text:style-name="P419">3) rozwijanie kompetencji oczekiwanych wobec absolwenta szkoły;</text:p>
      <text:p text:style-name="P420">4) nauczanie na poziomie pozwalającym<text:s/>na złożenie egzaminów państwowych<text:s/><text:line-break/>i podjęcie dalszego kształcenia lub wykonywanie wyuczonego zawodu;</text:p>
      <text:p text:style-name="P421">5) stworzenie wszystkim uczniom warunków do rozwoju zainteresowań i uzdolnień;</text:p>
      <text:p text:style-name="P422">6) zapewnienie uczniom szczególnie uzdolnionym warunków do indywidualnego<text:s/>rozwoju zainteresowań i talentów zgodnie z uprawnieniami gwarantowanymi w przepisach prawa oświatowego;</text:p>
      <text:p text:style-name="P423">7) zapewnienie uczniom niepełnosprawnym warunków uczestnictwa w szkolnym procesie edukacyjno-wychowawczym, dostosowanym do ich potrzeb wynikających z niepełnosprawności w formach określonych odpowiednimi przepisami prawa oświatowego;</text:p>
      <text:p text:style-name="P424">8) upowszechnianie wiedzy ekologicznej oraz kształtowanie właściwych postaw wobec problemów ochrony środowiska;</text:p>
      <text:p text:style-name="P425">9) dbanie o prozdrowotne warunki nauki;</text:p>
      <text:p text:style-name="P426">10) kształtowanie poszanowania dla tradycji i kultury powszechnej.</text:p>
      <text:p text:style-name="P427">2. Do zadań w zakresie działalności szkolnej należą również zadania wychowawcze,<text:s/><text:line-break/>a w szczególności:</text:p>
      <text:soft-page-break/>
      <text:list text:style-name="WW8Num7" text:continue-numbering="true">
        <text:list-item>
          <text:p text:style-name="P428">projektowanie działań wychowawczych i profilaktycznych wobec uczniów, określonych w programie<text:s/>wychowawczo-profilaktycznym szkoły, w ścisłej współpracy z rodzicami uczniów;</text:p>
        </text:list-item>
        <text:list-item>
          <text:p text:style-name="P429">ukierunkowanie procesu wychowawczego ucznia na wartości, które wyznaczają cele wychowania określone w podstawie programowej kształcenia ogólnego oraz szkolnym programie wychowawczo-profilaktycznym;</text:p>
        </text:list-item>
        <text:list-item>
          <text:p text:style-name="P430">nauczanie o roli rodziny i obowiązkach rodzinnych;</text:p>
        </text:list-item>
        <text:list-item>
          <text:p text:style-name="P431">kształtowanie postaw patriotycznych;</text:p>
        </text:list-item>
        <text:list-item>
          <text:p text:style-name="P432">kształtowanie poszanowania dla prawa i zasad współżycia społecznego;</text:p>
        </text:list-item>
        <text:list-item>
          <text:p text:style-name="P433">kształtowanie wrażliwości społecznej, emocjonalnej i estetycznej;</text:p>
        </text:list-item>
        <text:list-item>
          <text:p text:style-name="P434">nauczanie o<text:s/>obowiązkach związanych ze społecznym, gospodarczym i kulturalnym życiem ojczyzny, a także o powinnościach obywatela w zakresie jej obrony;</text:p>
        </text:list-item>
        <text:list-item>
          <text:p text:style-name="P435">kształtowanie postaw prozdrowotnych poprzez promocję i ochronę zdrowia, przestrzeganie zasad higieny pracy i nauczyciela, kształtowanie postaw wobec problemów niedostosowania społecznego, w tym zwłaszcza problemów alkoholizmu i narkomanii oraz zachowań przestępczych;</text:p>
        </text:list-item>
        <text:list-item>
          <text:p text:style-name="P436">wsparcie dla uczniów pozostających w trudnej sytuacji materialnej i życiowej.</text:p>
        </text:list-item>
      </text:list>
      <text:p text:style-name="P437">3. Zadania, o których mowa<text:s/>w ust. 2, są wykonywane tylko wobec uczniów.<text:s/><text:line-break/>W szczególnie uzasadnionych przypadkach dopuszcza się wykonywanie tych zadań także wobec słuchaczy, o ile nie wyrażą oni sprzeciwu w tym przedmiocie.</text:p>
      <text:p text:style-name="P438"/>
      <text:p text:style-name="P439"><text:span text:style-name="T440">§ 14.<text:s/></text:span><text:span text:style-name="T441">Zadania w zakresie działalności pozaszkolnej, z zastr</text:span><text:span text:style-name="T442">zeżeniem § 12 ust. 2, mogą obejmować w szczególności:</text:span></text:p>
      <text:list text:style-name="WW8Num2" text:continue-numbering="true">
        <text:list-item>
          <text:p text:style-name="P443">prowadzenie kwalifikacyjnych kursów zawodowych;</text:p>
        </text:list-item>
        <text:list-item>
          <text:p text:style-name="P444">prowadzenie kursów umiejętności zawodowych;</text:p>
        </text:list-item>
        <text:list-item>
          <text:p text:style-name="P445">prowadzenie kursów kompetencji ogólnych;</text:p>
        </text:list-item>
        <text:list-item>
          <text:p text:style-name="P446">prowadzenie kursów, innych niż wymienione w pkt 1-3, umożliwiających<text:s/>uzyskanie lub uzupełnienie wiedzy, umiejętności lub kwalifikacji zawodowych,</text:p>
        </text:list-item>
        <text:list-item>
          <text:p text:style-name="P447">prowadzenie doskonalenia nauczycieli i wykładowców;</text:p>
        </text:list-item>
        <text:list-item>
          <text:p text:style-name="P448">opracowywanie i wydawanie materiałów dydaktycznych dla nauczycieli<text:s/><text:line-break/>i wykładowców;</text:p>
        </text:list-item>
        <text:list-item>
          <text:p text:style-name="P449">opracowywanie i udostępnianie rozwiązań programowo-metodycznych lub organizacyjnych, w zakresie kształcenia, dokształcania lub doskonalenia;</text:p>
        </text:list-item>
        <text:list-item>
          <text:p text:style-name="P450">gromadzenie informacji naukowo-technicznych dla potrzeb kształcenia, dokształcania lub doskonalenia.</text:p>
        </text:list-item>
      </text:list>
      <text:p text:style-name="P451"/>
      <text:p text:style-name="P452"><text:span text:style-name="T453">§ 15.<text:s/></text:span><text:span text:style-name="T454">Przy wykonywaniu zadań, o których mowa w niniejszym</text:span><text:span text:style-name="T455"><text:s/>rozdziale, CKZiU może współpracować z pracodawcami lub organizacjami pracodawców.</text:span></text:p>
      <text:p text:style-name="P456"/>
      <text:p text:style-name="P457"><text:span text:style-name="T458">§ 16.<text:s/></text:span><text:span text:style-name="T459">Zadania, o których mowa w § 14, CKZiU może wykonywać odpłatnie.</text:span></text:p>
      <text:p text:style-name="P460"/>
      <text:p text:style-name="P461"/>
      <text:p text:style-name="P462">Dział III. Organy CKZiU</text:p>
      <text:p text:style-name="P463"/>
      <text:list text:style-name="WW8Num39" text:continue-numbering="true">
        <text:list-item>
          <text:p text:style-name="P464">Przepisy ogólne o organach CKZiU</text:p>
        </text:list-item>
      </text:list>
      <text:p text:style-name="P465"/>
      <text:p text:style-name="P466"><text:span text:style-name="T467">§ 17.<text:s/></text:span><text:span text:style-name="T468">Organami CKZiU są:</text:span></text:p>
      <text:list text:style-name="WW8Num58" text:continue-numbering="true">
        <text:list-item>
          <text:p text:style-name="P469">Dyrektor;</text:p>
        </text:list-item>
        <text:list-item>
          <text:p text:style-name="P470">Rada<text:s/>Pedagogiczna;</text:p>
        </text:list-item>
        <text:list-item>
          <text:p text:style-name="P471">Rada Rodziców;</text:p>
        </text:list-item>
        <text:list-item>
          <text:p text:style-name="P472">Samorząd Uczniowski;</text:p>
        </text:list-item>
        <text:list-item>
          <text:p text:style-name="P473">Samorząd Słuchaczy;</text:p>
        </text:list-item>
        <text:list-item>
          <text:p text:style-name="P474">Rzecznicy Praw Ucznia.</text:p>
        </text:list-item>
      </text:list>
      <text:p text:style-name="P475"/>
      <text:p text:style-name="P476"><text:span text:style-name="T477">§ 18.<text:s/></text:span><text:span text:style-name="T478">1.Organy CKZiU współpracują ze sobą na zasadach partnerskiego współdziałania.</text:span></text:p>
      <text:p text:style-name="P479">2. Organy CKZiU podejmują samodzielne decyzje w granicach swoich kompetencji.</text:p>
      <text:p text:style-name="P480"/>
      <text:p text:style-name="P481"><text:span text:style-name="T482">§ 19.<text:s/></text:span><text:span text:style-name="T483">1. Organy, o których mowa w § 17 pkt 2-5, funkcjonują na podstawie uchwalonych przez siebie regulaminów.</text:span></text:p>
      <text:p text:style-name="P484">2. Regulaminy, o których mowa w ust. 1, nie mogą być sprzeczne z niniejszym Statutem</text:p>
      <text:p text:style-name="P485">3. Postanowienia regulaminów, o których mowa w ust. 1,<text:s/>naruszające przepisy niniejszego Statutu, nie obowiązują.</text:p>
      <text:p text:style-name="P486"/>
      <text:p text:style-name="P487"/>
      <text:p text:style-name="P488">Rozdział 2. Dyrektor</text:p>
      <text:p text:style-name="P489"/>
      <text:p text:style-name="P490"><text:span text:style-name="T491">§ 20.</text:span><text:span text:style-name="T492">1. Dyrektor kieruje działalnością CKZiU i reprezentuje je na zewnątrz.</text:span></text:p>
      <text:p text:style-name="P493">2. Dyrektor jest dyrektorem szkół i placówek, o których mowa w § 3.</text:p>
      <text:p text:style-name="P494"/>
      <text:p text:style-name="P495"><text:span text:style-name="T496">§ 21.<text:s/></text:span><text:span text:style-name="T497">1. Do zakresu działań D</text:span><text:span text:style-name="T498">yrektora należą wszystkie sprawy związane<text:s/></text:span><text:span text:style-name="T499"><text:line-break/></text:span><text:span text:style-name="T500">z działalnością CKZiU, niezastrzeżone przepisami na rzecz innych organów CKZiU.</text:span></text:p>
      <text:p text:style-name="P501">2. Działania Dyrektora obejmują w szczególności:</text:p>
      <text:list text:style-name="WW8Num34" text:continue-numbering="true">
        <text:list-item>
          <text:p text:style-name="P502"><text:span text:style-name="T503">opracowanie arkusza organizacyjnego, o którym mowa w<text:s/></text:span><text:span text:style-name="T504">§ 50, na każdy rok szkolny;</text:span></text:p>
        </text:list-item>
        <text:list-item>
          <text:p text:style-name="P505">sprawowanie nadzoru pedagogicznego;</text:p>
        </text:list-item>
        <text:list-item>
          <text:p text:style-name="P506">przydzielanie prac i zajęć nauczycielom, w tym prac i zajęć płatnych ponad wynagrodzenie zasadnicze;</text:p>
        </text:list-item>
        <text:list-item>
          <text:p text:style-name="P507">dokonywanie oceny prac nauczycieli i okresowych ocen pracowników zatrudnionych na stanowiskach urzędniczych;</text:p>
        </text:list-item>
        <text:list-item>
          <text:p text:style-name="P508">przewodniczenie Radzie Pedagogicznej;</text:p>
        </text:list-item>
        <text:list-item>
          <text:p text:style-name="P509">realizowanie uchwał Rady Pedagogicznej i Rady Rodziców, z zastrzeżeniem pkt 7;</text:p>
        </text:list-item>
        <text:list-item>
          <text:p text:style-name="P510">wstrzymywanie wykonania uchwał Rady Pedagogicznej i Rady Rodziców<text:s/><text:line-break/>w przypadku stwierdzenia ich niezgodności z prawem;</text:p>
        </text:list-item>
        <text:list-item>
          <text:p text:style-name="P511">dopuszczanie do użytku programów nauczania;</text:p>
        </text:list-item>
        <text:list-item>
          <text:p text:style-name="P512">wprowadzanie nowych kierunków kształcenia zawodowego;</text:p>
        </text:list-item>
        <text:list-item>
          <text:p text:style-name="P513">powoływanie komisji rekrutacyjnych do przeprowadzania postępowań rekrutacyjnych do szkół i placówek, o których mowa w § 3, oraz wyznaczanie przewodniczących tych komisji;</text:p>
        </text:list-item>
        <text:list-item>
          <text:p text:style-name="P514">powoływanie zespołów przedmiotowych;</text:p>
        </text:list-item>
        <text:list-item>
          <text:p text:style-name="P515">powoływanie komisji do przeprowadzania egzaminów poprawkowych<text:s/><text:line-break/>i klasyfikacyjnych;</text:p>
        </text:list-item>
        <text:list-item>
          <text:p text:style-name="P516">wyznaczanie terminów egzaminów poprawkowych i klasyfikacyjnych;</text:p>
        </text:list-item>
        <text:list-item>
          <text:p text:style-name="P517">inspirowanie nauczycieli do innowacji pedagogicznych, wychowawczych lub<text:s/>organizacyjnych;</text:p>
        </text:list-item>
        <text:list-item>
          <text:p text:style-name="P518">opracowywanie planów doskonalenia zawodowego nauczycieli;</text:p>
        </text:list-item>
        <text:list-item>
          <text:p text:style-name="P519">dokonywanie przeglądów technicznych budynków i urządzeń wykorzystywanych do działalności CKZiU, nie rzadziej niż raz w roku;</text:p>
        </text:list-item>
        <text:list-item>
          <text:p text:style-name="P520">ustalanie dodatkowych dni wolnych od zajęć dydaktycznych<text:s/>lub dydaktyczno-wychowawczych, w tym ustalanie które spośród tych dni podlegają odpracowaniu;</text:p>
        </text:list-item>
        <text:list-item>
          <text:p text:style-name="P521">wyznaczanie terminów odpracowania dni wolnych, o których mowa w pkt 17;</text:p>
        </text:list-item>
        <text:list-item>
          <text:p text:style-name="P522">realizowanie zaleceń wynikających z orzeczenia o potrzebie kształcenia specjalnego ucznia;</text:p>
        </text:list-item>
        <text:list-item>
          <text:p text:style-name="P523"><text:span text:style-name="T524"><text:s/>dokonywanie czynności związanych z zakupem do biblioteki, o której mowa<text:s/></text:span><text:span text:style-name="T525"><text:line-break/></text:span><text:span text:style-name="T526">w dziale IV, rozdziale 3, podręczników, materiałów edukacyjnych, materiałów ćwiczeniowych i innych materiałów bibliotecznych oraz czynności związanych<text:s/></text:span><text:span text:style-name="T527"><text:line-break/></text:span><text:span text:style-name="T528">z gospodarowaniem tymi podrę</text:span><text:span text:style-name="T529">cznikami i materiałami;</text:span></text:p>
        </text:list-item>
        <text:list-item>
          <text:p text:style-name="P530"><text:s/>współpracuje z pielęgniarką albo higienistką szkolną, lekarzem i lekarzem dentystą, sprawującymi profilaktyczną opiekę zdrowotną nad młodzieżą, w tym udostępnia imię, nazwisko i numer PESEL ucznia celem właściwej realizacji tej opieki.</text:p>
        </text:list-item>
        <text:list-item>
          <text:p text:style-name="P531"><text:s/>stwarza <text:s/>warunki do działania w szkole: wolontariuszy, stowarzyszeń, a także innych organizacji, w szczególności organizacji harcerskich, których celem statutowym jest działalność wychowawcza lub rozszerzanie i wzbogacanie form działalności dydaktycznej, wychowawczej i opiekuńczej szkoły.</text:p>
        </text:list-item>
        <text:list-item>
          <text:p text:style-name="P532"><text:s/>Dyrektor określa szczegółowe zasady rekrutacji uczniów i słuchaczy do szkół wchodzących w skład Centrum, z uwzględnieniem odrębnych przepisów.</text:p>
        </text:list-item>
      </text:list>
      <text:p text:style-name="P533"/>
      <text:list text:style-name="WW8Num34" text:continue-numbering="true">
        <text:list-item>
          <text:p text:style-name="P534"><text:s/>wykonywanie innych zadań, których obowiązek wykonywania przez dyrektora szkoły lub placówki przewidują przepisy prawa.</text:p>
        </text:list-item>
      </text:list>
      <text:p text:style-name="P535">3. Działania, o których mowa w ust. 2 pkt 9, Dyrektor realizuje w porozumieniu<text:s/><text:line-break/>z organem prowadzącym, po uzyskaniu opinii właściwej Rady Zatrudnienia.</text:p>
      <text:p text:style-name="P536">4. Działania, o których mowa w ust. 2 pkt 13 i 18, Dyrektor realizuje w porozumieniu z Radą Pedagogiczną.</text:p>
      <text:p text:style-name="P537">5. Dyrektor przekazuje Radzie Pedagogicznej wnioski i uwagi związane ze sprawowanym nadzorem pedagogicznym, o którym mowa w ust. 2 pkt 2, nie rzadziej niż dwa razy w roku.</text:p>
      <text:p text:style-name="P538">6. O przypadkach, o których mowa<text:s/>w ust. 2 pkt 7, Dyrektor zawiadamia organ prowadzący oraz organ nadzoru pedagogicznego.</text:p>
      <text:p text:style-name="P539">7. Dyrektor może wydać decyzję o:</text:p>
      <text:list text:style-name="WW8Num83" text:continue-numbering="true">
        <text:list-item>
          <text:p text:style-name="P540">skreśleniu ucznia z listy uczniów;</text:p>
        </text:list-item>
        <text:list-item>
          <text:p text:style-name="P541">skreśleniu słuchacza z listy słuchaczy;</text:p>
        </text:list-item>
      </text:list>
      <text:p text:style-name="P542">- w przypadkach i na zasadach określonych w dziale VI, rozdziale 7.</text:p>
      <text:p text:style-name="P543"/>
      <text:p text:style-name="P544"><text:span text:style-name="T545">§ 22.</text:span><text:span text:style-name="T546">1. Dyrektor jest bezpośrednim przełożonym wszystkich pracowników. </text:span></text:p>
      <text:p text:style-name="P547">2. Dyrektor wykonuje czynności z zakresu prawa pracy, a w szczególności:</text:p>
      <text:list text:style-name="WW8Num27" text:continue-numbering="true">
        <text:list-item>
          <text:list>
            <text:list-item>
              <text:p text:style-name="P548">zatrudnia i zwalnia pracowników;</text:p>
            </text:list-item>
            <text:list-item>
              <text:p text:style-name="P549">przyznaje nagrody oraz wymierza kary porządkowe pracownikom;</text:p>
            </text:list-item>
            <text:list-item>
              <text:p text:style-name="P550">występuje z wnioskami w sprawach odznaczeń, nagród i innych wyróżnień dla pracowników;</text:p>
            </text:list-item>
            <text:list-item>
              <text:p text:style-name="P551">wydaje decyzje o nadaniu stopnia nauczyciela kontraktowego;</text:p>
            </text:list-item>
            <text:list-item>
              <text:p text:style-name="P552">przyznaje dodatki do wynagrodzeń nauczycieli.</text:p>
            </text:list-item>
          </text:list>
        </text:list-item>
      </text:list>
      <text:p text:style-name="P553">3. Przed wystąpieniem z wnioskami, o których mowa w ust. 2 pkt<text:s/>3, Dyrektor zasięga opinii Rady Pedagogicznej.</text:p>
      <text:p text:style-name="P554">4. Dodatki, o których mowa w ust. 2 pkt 5, przyznawane są na zasadach określonych przez organ prowadzący.</text:p>
      <text:p text:style-name="P555"/>
      <text:soft-page-break/>
      <text:p text:style-name="P556"><text:span text:style-name="T557">§ 23</text:span><text:span text:style-name="T558">. 1. Dyrektor realizuje swoje działania przy pomocy wicedyrektorów lub innych kierowników.</text:span></text:p>
      <text:p text:style-name="P559">2. Dyrektor może powierzyć realizowanie swoich działań wicedyrektorom lub innym kierownikom. Powierzenie powinno zawierać dokładne wskazanie powierzanego działania i wytyczne co do jego realizacji.</text:p>
      <text:p text:style-name="P560">3. Wicedyrektorzy i inni kierownicy są związani zakresem powierzenia i wytycznymi co do realizacji powierzonego działania. Wicedyrektorzy lub inni kierownicy realizują powierzone im zadania w imieniu Dyrektora i na jego odpowiedzialność.</text:p>
      <text:p text:style-name="P561">4. Przepisy ust. 2 i 3 nie dotyczą działań, o których mowa w <text:s/>§ 22, oraz innych czynności, do których przepisy prawa wymagają osobistego działania Dyrektora.</text:p>
      <text:p text:style-name="P562"><text:span text:style-name="T563">5. Zadania, o których mowa w § 21 ust. 1 pkt 20, oraz inne zadania związane<text:s/></text:span><text:span text:style-name="T564"><text:line-break/></text:span><text:span text:style-name="T565">z biblioteką, o której mowa w dziale IV, rozdziale 3, Dyrektor realizuje przy pomocy nauczycieli bibliot</text:span><text:span text:style-name="T566">ekarzy. Dyrektor może powierzyć realizowanie tych działań nauczycielom bibliotekarzom. Przepisy ust. 2-4 stosuje się odpowiednio.</text:span></text:p>
      <text:p text:style-name="P567"/>
      <text:p text:style-name="P568">Rozdział 3. Rada Pedagogiczna</text:p>
      <text:p text:style-name="P569"/>
      <text:p text:style-name="P570"><text:span text:style-name="T571">§ 24.<text:s/></text:span><text:span text:style-name="T572">1. Radę Pedagogiczną tworzą wszyscy nauczyciele CKZiU, w tym Dyrektor (członkowie).</text:span></text:p>
      <text:p text:style-name="P573">2. Radzie Pedagogicznej przewodniczy Dyrektor.</text:p>
      <text:p text:style-name="P574">3. W szkołach i placówkach, o których mowa w § 3, nie działają odrębne rady pedagogiczne.</text:p>
      <text:p text:style-name="P575"/>
      <text:p text:style-name="P576"><text:span text:style-name="T577">§ 25.</text:span><text:span text:style-name="T578">1. Rada Pedagogiczna obraduje na zebraniach.</text:span></text:p>
      <text:p text:style-name="P579">2. Zebrania Rady Pedagogicznej organizowane są:</text:p>
      <text:list text:style-name="WW8Num32" text:continue-numbering="true">
        <text:list-item>
          <text:list>
            <text:list-item>
              <text:p text:style-name="P580">przed rozpoczęciem roku<text:s/>szkolnego;</text:p>
            </text:list-item>
            <text:list-item>
              <text:p text:style-name="P581">w każdym semestrze w związku z klasyfikowaniem i promowaniem uczniów<text:s/><text:line-break/>i słuchaczy;</text:p>
            </text:list-item>
            <text:list-item>
              <text:p text:style-name="P582">po zakończeniu rocznych zajęć dydaktycznych lub dydaktyczno-wychowawczych;</text:p>
            </text:list-item>
            <text:list-item>
              <text:p text:style-name="P583">w miarę bieżących potrzeb.</text:p>
            </text:list-item>
          </text:list>
        </text:list-item>
      </text:list>
      <text:p text:style-name="P584">3. Zebrania Rady Pedagogicznej mogą być organizowane:</text:p>
      <text:list text:style-name="WW8Num42" text:continue-numbering="true">
        <text:list-item>
          <text:p text:style-name="P585">na wniosek organu sprawującego nadzór pedagogiczny lub</text:p>
        </text:list-item>
        <text:list-item>
          <text:p text:style-name="P586">z inicjatywy Dyrektora lub</text:p>
        </text:list-item>
        <text:list-item>
          <text:p text:style-name="P587">z inicjatywy organu prowadzącego lub</text:p>
        </text:list-item>
        <text:list-item>
          <text:p text:style-name="P588">z inicjatywy co najmniej 1/3 jej członków.</text:p>
        </text:list-item>
      </text:list>
      <text:p text:style-name="P589"/>
      <text:p text:style-name="P590"><text:span text:style-name="T591">§ 26.<text:s/></text:span><text:span text:style-name="T592">1. Zebrania Rady Pedagogicznej przygotowuje i zwołuje Dyrektor.</text:span></text:p>
      <text:p text:style-name="P593">2. Dyrektor powiadamia<text:s/>nauczycieli o zebraniu Rady Pedagogicznej, najpóźniej na pięć dni przed planowanym zebraniem, poprzez umieszczenie informacji o tym zebraniu w księgach zarządzeń udostępnionych w pokojach nauczycielskich, we wszystkich budynkach wykorzystywanych do działalności dydaktycznej CKZiU.</text:p>
      <text:p text:style-name="P594">3. Dyrektor może zwołać nadzwyczajne zebranie Rady Pedagogicznej.</text:p>
      <text:p text:style-name="P595">4. O nadzwyczajnym zebraniu Rady Pedagogicznej Dyrektor powiadamia nauczycieli w sposób, który uzna za najbardziej celowy, przede wszystkim telefonicznie, przy użyciu środków komunikacji elektronicznej lub osobiście. Przepisu ust. 2 nie stosuje się.</text:p>
      <text:p text:style-name="P596"/>
      <text:p text:style-name="P597"><text:span text:style-name="T598">§ 27.<text:s/></text:span><text:span text:style-name="T599">W zebraniach Rady Pedagogicznej mogą brać udział, z głosem doradczym, również osoby niebędące jej członkami, zapraszane przez Dyrektora za zgodą lub na wniosek Rad</text:span><text:span text:style-name="T600">y Pedagogicznej.</text:span></text:p>
      <text:p text:style-name="P601"/>
      <text:p text:style-name="P602"><text:span text:style-name="T603">§ 28.<text:s/></text:span><text:span text:style-name="T604">1</text:span><text:span text:style-name="T605">.<text:s/></text:span><text:span text:style-name="T606">Zebrania Rady Pedagogicznej są protokołowane.</text:span></text:p>
      <text:p text:style-name="P607">2. Członkowie Rady Pedagogicznej są obowiązani do nieujawniania spraw poruszanych na zebraniach Rady Pedagogicznej, które mogą naruszać dobra osobiste uczniów lub słuchaczy, ich rodziców, a także pracowników, w tym Dyrektora.</text:p>
      <text:p text:style-name="P608">3. Przepis ust. 2 dotyczy także osób, o których mowa w § 27, o czym należy ich pouczyć.</text:p>
      <text:p text:style-name="P609"/>
      <text:p text:style-name="P610"><text:span text:style-name="T611">§ 29.<text:s/></text:span><text:span text:style-name="T612">1. Do kompetencji Rady Pedagogicznej należy w szczególności:</text:span></text:p>
      <text:list text:style-name="WW8Num13" text:continue-numbering="true">
        <text:list-item>
          <text:list>
            <text:list-item>
              <text:p text:style-name="P613">podejmowanie decyzji w sprawach:</text:p>
            </text:list-item>
          </text:list>
        </text:list-item>
      </text:list>
      <text:list text:style-name="LFO123" text:continue-numbering="true">
        <text:list-item>
          <text:p text:style-name="P614">planów pracy szkół i<text:s/>placówek, o których mowa w § 3,</text:p>
        </text:list-item>
        <text:list-item>
          <text:p text:style-name="P615">wyników klasyfikacji i promocji uczniów i słuchaczy,</text:p>
        </text:list-item>
        <text:list-item>
          <text:p text:style-name="P616">innowacji i eksperymentów pedagogicznych,</text:p>
        </text:list-item>
        <text:list-item>
          <text:p text:style-name="P617">doskonalenia zawodowego nauczycieli,</text:p>
        </text:list-item>
        <text:list-item>
          <text:p text:style-name="P618">skreślenia ucznia z listy uczniów,</text:p>
        </text:list-item>
        <text:list-item>
          <text:p text:style-name="P619">skreślenia słuchaczy z listy słuchaczy;</text:p>
        </text:list-item>
      </text:list>
      <text:list text:style-name="WW8Num13" text:continue-numbering="true">
        <text:list-item>
          <text:list>
            <text:list-item>
              <text:p text:style-name="P620">wydawanie opinii<text:s/>w sprawach:</text:p>
            </text:list-item>
          </text:list>
        </text:list-item>
      </text:list>
      <text:list text:style-name="LFO124" text:continue-numbering="true">
        <text:list-item>
          <text:p text:style-name="P621">arkuszy organizacyjnych,</text:p>
        </text:list-item>
        <text:list-item>
          <text:p text:style-name="P622">tygodniowego rozkładu zajęć lekcyjnych i pozalekcyjnych,</text:p>
        </text:list-item>
        <text:list-item>
          <text:p text:style-name="P623">projektu planu finansowego,</text:p>
        </text:list-item>
        <text:list-item>
          <text:p text:style-name="P624">wniosków Dyrektora o przyznanie nauczycielom odznaczeń, nagród i innych wyróżnień,</text:p>
        </text:list-item>
        <text:list-item>
          <text:p text:style-name="P625">przedłużenie powierzenia stanowiska Dyrektora,</text:p>
        </text:list-item>
        <text:list-item>
          <text:p text:style-name="P626"><text:span text:style-name="T627">prac</text:span><text:span text:style-name="T628">y Dyrektora – na potrzeby ustalenia oceny pracy Dyrektora;</text:span></text:p>
        </text:list-item>
      </text:list>
      <text:list text:style-name="WW8Num13" text:continue-numbering="true">
        <text:list-item>
          <text:list>
            <text:list-item>
              <text:p text:style-name="P629">posiadanie uprawnień do:</text:p>
            </text:list-item>
          </text:list>
        </text:list-item>
      </text:list>
      <text:p text:style-name="P630">a) przygotowywania przez Komisję stałą Rady Pedagogicznej ds. planowania pracy szkoły, wiążących wytycznych do projektu planu szkoły przekazywanych Dyrektorowi Szkoły w terminie do końca lipca roku szkolnego poprzedzającego rok szkolny, dla którego opracowuje się nowy plan pracy,</text:p>
      <text:p text:style-name="P631">b) zapoznania członków Rady Pedagogicznej z przygotowywanym przez Dyrektora Szkoły planem pracy w terminie 2 tygodni przed posiedzeniem Rady,</text:p>
      <text:p text:style-name="P632">c)<text:s/>przygotowania przez Komisję stałą Rady Pedagogicznej ds. planowania pracy szkoły opinii o przedłożonym do zatwierdzenia Radzie projekcie planu pracy szkoły,</text:p>
      <text:p text:style-name="P633">d) zasięgania przez członków Rady Pedagogicznej opinii o klasyfikowanych uczniach u wychowawców klas,</text:p>
      <text:p text:style-name="P634">e) zapoznania przez Dyrektora Szkoły członków Rady Pedagogicznej z <text:s/>uzasadnieniem kandydatury na stanowisko wicedyrektora szkoły w terminie jednego tygodnia przed planowanym posiedzeniem Rady Pedagogicznej;</text:p>
      <text:p text:style-name="P635"/>
      <text:list text:style-name="WW8Num13" text:continue-numbering="true">
        <text:list-item>
          <text:list>
            <text:list-item>
              <text:p text:style-name="P636"><text:span text:style-name="T637">ustalanie sposobu wykorzystania wyników<text:s/></text:span><text:span text:style-name="T638">nadzoru pedagogicznego, w tym sprawowanego nad szkołami lub placówkami, o których mowa w § 3, przez organ,<text:s/></text:span><text:span text:style-name="T639"><text:line-break/></text:span><text:span text:style-name="T640">o którym mowa w § 4 ust. 2, w celu doskonalenia pracy tych szkół lub placówek;</text:span></text:p>
            </text:list-item>
            <text:list-item>
              <text:p text:style-name="P641">wykonywanie innych zadań, których obowiązek wykonywania przez radę pedagogiczną bądź radę szkoły lub placówki przewidują przepisy prawa.</text:p>
            </text:list-item>
          </text:list>
        </text:list-item>
      </text:list>
      <text:p text:style-name="P642">2. Rada Pedagogiczna może występować do organu prowadzącego z wnioskiem<text:s/><text:line-break/>o odwołanie osoby ze stanowiska Dyrektora.</text:p>
      <text:p text:style-name="P643">3. Rada Pedagogiczna może występować do Dyrektora z wnioskiem o odwołanie osoby ze stanowiska wicedyrektora lub innego stanowiska kierowniczego.</text:p>
      <text:p text:style-name="P644">4. Rada Pedagogiczna może wybrać swojego przedstawiciela do udziału w konkursie na stanowisko Dyrektora.</text:p>
      <text:p text:style-name="P645"/>
      <text:p text:style-name="P646"><text:span text:style-name="T647">§ 30.<text:s/></text:span><text:span text:style-name="T648">1. Decyzje, opinie, wnioski i inne oświadczenia Rady Pedagogicznej wyra</text:span><text:span text:style-name="T649">żane są w uchwałach.</text:span></text:p>
      <text:p text:style-name="P650">2. Uchwały Rady Pedagogicznej zapadają zwykłą większością głosów, przy obecności co najmniej połowy jej członków uprawnionych do głosowania.</text:p>
      <text:p text:style-name="P651"/>
      <text:p text:style-name="P652"/>
      <text:p text:style-name="P653">Rozdział 4. <text:s text:c="2"/>Rada Rodziców</text:p>
      <text:p text:style-name="P654"/>
      <text:p text:style-name="P655"><text:span text:style-name="T656">§ 31.</text:span><text:span text:style-name="T657"><text:s/>1. Rada Rodziców stanowi reprezentację ogółu rodziców ucz</text:span><text:span text:style-name="T658">niów.</text:span></text:p>
      <text:p text:style-name="P659"><text:span text:style-name="T660">2.</text:span><text:span text:style-name="T661"><text:s/></text:span><text:span text:style-name="T662">Liczba członków Rady Rodziców równa jest liczbie klas szkół dla młodzieży.</text:span></text:p>
      <text:p text:style-name="P663"><text:span text:style-name="T664">3. Rodzice uczniów jednej klasy wybierają spośród siebie, w wyborach tajnych, radę klasy. Jeden członek rady klasy zostaje wybrany na członka Rady Rodziców.</text:span></text:p>
      <text:p text:style-name="P665">4. W wyborach,<text:s/>o których mowa w ust. 3, jednego ucznia reprezentuje jeden rodzic. Wybory te przeprowadza się na pierwszym zebraniu rodziców w każdy roku szkolnym.</text:p>
      <text:p text:style-name="P666"/>
      <text:p text:style-name="P667"><text:span text:style-name="T668">§ 32.<text:s/></text:span><text:span text:style-name="T669">W regulaminie Rady Rodziców określa się w szczególności:</text:span></text:p>
      <text:list text:style-name="WW8Num6" text:continue-numbering="true">
        <text:list-item>
          <text:p text:style-name="P670">wewnętrzną strukturę i tryb pracy Rady Rodziców;</text:p>
        </text:list-item>
        <text:list-item>
          <text:p text:style-name="P671">szczegółowy tryb przeprowadzania wyborów, o których mowa w § 31 ust. 2, w tym szczegółowe zasady przeprowadzania wyborów rad oddziałów oraz wyboru przedstawiciela rady oddziału na członka Rady Rodziców;</text:p>
        </text:list-item>
        <text:list-item>
          <text:p text:style-name="P672">zasady wydatkowania funduszy Rady Rodziców.</text:p>
        </text:list-item>
      </text:list>
      <text:p text:style-name="P673"/>
      <text:p text:style-name="P674"><text:span text:style-name="T675">§<text:s/></text:span><text:span text:style-name="T676">33.<text:s/></text:span><text:span text:style-name="T677">1.Rada Rodziców może występować do organów, o których mowa w § 17 pkt 1, 2 i 6, organu prowadzącego lub organu nadzoru pedagogicznego z wnioskami lub opiniami we wszystkich sprawach dotyczących szkół dla młodzieży.</text:span></text:p>
      <text:p text:style-name="P678">2.Do kompetencji Rady Rodziców, z zastrzeżeniem ust. 4, należy:</text:p>
      <text:list text:style-name="WW8Num68" text:continue-numbering="true">
        <text:list-item>
          <text:p text:style-name="P679">uchwalanie:</text:p>
        </text:list-item>
      </text:list>
      <text:list text:style-name="WW8Num78" text:continue-numbering="true">
        <text:list-item>
          <text:list>
            <text:list-item>
              <text:p text:style-name="P680">programu wychowawczego obejmującego wszystkie treści i działania<text:s/><text:line-break/>o charakterze wychowawczym skierowane do uczniów, realizowanego przez nauczycieli,</text:p>
            </text:list-item>
            <text:list-item>
              <text:p text:style-name="P681">programu profilaktyki dostosowanego do potrzeb rozwojowych uczniów oraz potrzeb danego środowiska, obejmującego wszystkie treści i działania<text:s/><text:line-break/>o charakterze profilaktycznym skierowane do uczniów, nauczycieli i rodziców;</text:p>
            </text:list-item>
          </text:list>
        </text:list-item>
      </text:list>
      <text:list text:style-name="WW8Num68" text:continue-numbering="true">
        <text:list-item>
          <text:p text:style-name="P682">opiniowanie:</text:p>
        </text:list-item>
      </text:list>
      <text:list text:style-name="WW8Num65" text:continue-numbering="true">
        <text:list-item>
          <text:p text:style-name="P683">programu i harmonogramu poprawy efektywności kształcenia lub wychowania szkół dla młodzieży;</text:p>
        </text:list-item>
        <text:list-item>
          <text:p text:style-name="P684">projektu planu finansowego składanego przez Dyrektora.</text:p>
        </text:list-item>
      </text:list>
      <text:p text:style-name="P685">3. Kompetencje, o których mowa w ust. 2 pkt 1, Rada Rodziców realizuje<text:s/><text:line-break/>w porozumieniu z Radą Pedagogiczną. Jeżeli Rada Rodziców, w terminie 30 dni od dnia rozpoczęcia roku szkolnego, nie uzyska porozumienia z Radą Pedagogiczną w sprawie<text:s/><text:soft-page-break/>programów, o których mowa w ust. 2 pkt 1 lit. a lub b, program ten ustala Dyrektor w uzgodnieniu z organem nadzoru pedagogicznego. Program ustalony przez Dyrektora obowiązuje do czasu uchwalenia programu przez Radę Rodziców w porozumieniu<text:s/><text:line-break/>z Radą Pedagogiczną.</text:p>
      <text:p text:style-name="P686"/>
      <text:p text:style-name="P687"><text:span text:style-name="T688">§ 34.</text:span><text:span text:style-name="T689">W celu wspierania działalności szkół dla młodzieży, określonej niniejszym Statutem, Rada Rodziców może gromadzić fundusze z dobrowolnych składek rodziców oraz innych źródeł.</text:span></text:p>
      <text:p text:style-name="P690"/>
      <text:p text:style-name="P691">Rozdział 5. Samorząd Uczniowski.<text:s/>Samorząd Słuchaczy</text:p>
      <text:p text:style-name="P692"/>
      <text:p text:style-name="P693"><text:span text:style-name="T694">§ 35.<text:s/></text:span><text:span text:style-name="T695">1.Samorząd Uczniowski tworzą wszyscy uczniowie.</text:span></text:p>
      <text:list text:style-name="WW8Num121" text:continue-numbering="true">
        <text:list-item>
          <text:p text:style-name="P696">Uczniowie każdej ze szkół dla młodzieży tworzą odrębny samorząd szkolny. Samorządy szkolne działają jedynie w ramach Samorządu Uczniowskiego,<text:s/><text:line-break/>z zastrzeżeniem § 41 ust. 1.</text:p>
        </text:list-item>
        <text:list-item>
          <text:p text:style-name="P697">Uczniowie<text:s/>szkół dla młodzieży mogą tworzyć rady wolontariatu. Ich działanie określają odpowiednie statuty.</text:p>
        </text:list-item>
      </text:list>
      <text:p text:style-name="P698"/>
      <text:p text:style-name="P699"><text:span text:style-name="T700">§ 36.<text:s/></text:span><text:span text:style-name="T701">1. Samorządy, o których mowa w § 35, działają przez przedstawicieli.</text:span></text:p>
      <text:p text:style-name="P702">2.Przedstawiciele samorządu szkolnego wybierani są w równych, tajnych<text:s/><text:line-break/>i powszechnych wyborach.</text:p>
      <text:p text:style-name="P703">3. Przepis ust. 2 stosuje się odpowiednio do przedstawicieli Samorządu Uczniowskiego, z tym że prawo wyborcze przysługuje wszystkim przedstawicielom samorządów szkolnych.</text:p>
      <text:p text:style-name="P704">4. Przedstawiciele Samorządu Uczniowskiego stanowią jedyną reprezentację ogółu uczniów.</text:p>
      <text:p text:style-name="P705"/>
      <text:p text:style-name="P706"><text:span text:style-name="T707">§ 37.</text:span><text:span text:style-name="T708"><text:s/>W regulaminie Samorządu Uczniowskiego określa się w szczególności:</text:span></text:p>
      <text:list text:style-name="WW8Num41" text:continue-numbering="true">
        <text:list-item>
          <text:p text:style-name="P709">szczegółową strukturę organizacyjną Samorządu Uczniowskiego;</text:p>
        </text:list-item>
        <text:list-item>
          <text:p text:style-name="P710">szczegółowe zasady przeprowadzania wyborów, o których mowa w § 36 ust. 2 i 3;</text:p>
        </text:list-item>
        <text:list-item>
          <text:p text:style-name="P711">liczbę oraz sposób działania przedstawicieli, o których mowa w § 36.</text:p>
        </text:list-item>
      </text:list>
      <text:p text:style-name="P712"/>
      <text:p text:style-name="P713"><text:span text:style-name="T714">§ 38.<text:s/></text:span><text:span text:style-name="T715">Samorząd Uczniowski może występować do organów, o których mowa w § 17 pkt 1 i 2, z wnioskami lub opiniami we wszystkich sprawach dotyczących szkół dla młodzieży.</text:span></text:p>
      <text:p text:style-name="P716"/>
      <text:p text:style-name="P717"><text:span text:style-name="T718">§ 39.<text:s/></text:span><text:span text:style-name="T719">Samorząd Słuchaczy tworzą wszyscy słu</text:span><text:span text:style-name="T720">chacze. Przepisy § 36 ust. 1, 2, § 37<text:s/></text:span><text:span text:style-name="T721"><text:line-break/></text:span><text:span text:style-name="T722">i <text:s/>§ 38 stosuje się odpowiednio.</text:span></text:p>
      <text:p text:style-name="P723"/>
      <text:p text:style-name="P724"><text:span text:style-name="T725">Rozdział 6.</text:span><text:span text:style-name="T726"><text:s/></text:span><text:span text:style-name="T727">Rzecznicy Praw Ucznia</text:span></text:p>
      <text:p text:style-name="P728"/>
      <text:p text:style-name="P729"><text:span text:style-name="T730">§ 40.<text:s/></text:span><text:span text:style-name="T731">W każdej szkole dla młodzieży może działać Rzecznik Praw Ucznia.</text:span></text:p>
      <text:p text:style-name="P732"/>
      <text:p text:style-name="P733"><text:span text:style-name="T734">§ 41.</text:span><text:span text:style-name="T735"><text:s/>1. Rzecznika Praw Ucznia wybiera Dyrektor na wniosek samorządu<text:s/></text:span><text:span text:style-name="T736">szkolnego właściwego dla szkoły, w której Rzecznik Praw Ucznia ma działać.</text:span></text:p>
      <text:p text:style-name="P737"/>
      <text:p text:style-name="P738"><text:span text:style-name="T739">§ 42.<text:s/></text:span><text:span text:style-name="T740">1. Rzecznicy Praw Ucznia tworzą komitet praw ucznia, zwany dalej „Komitetem”.</text:span></text:p>
      <text:p text:style-name="P741">2. Do obowiązków Komitetu należy:</text:p>
      <text:list text:style-name="WW8Num30" text:continue-numbering="true">
        <text:list-item>
          <text:p text:style-name="P742">tworzenie strategii działania na rzecz ochrony praw ucznia;</text:p>
        </text:list-item>
        <text:list-item>
          <text:p text:style-name="P743">opracowywanie procedur postępowania w sytuacjach zagrożenia lub naruszenia praw ucznia;</text:p>
        </text:list-item>
        <text:list-item>
          <text:p text:style-name="P744">doradzanie Dyrektorowi w sprawach dotyczących praw ucznia;</text:p>
        </text:list-item>
        <text:list-item>
          <text:p text:style-name="P745">opiniowanie, na wniosek Dyrektora, działań organów i pracowników CKZiU pod kątem zgodności z prawami ucznia;</text:p>
        </text:list-item>
        <text:list-item>
          <text:p text:style-name="P746">rozwiązywanie problemów w indywidualnych sprawach prowadzonych przez Rzeczników Praw Ucznia, za zgodą ucznia, którego sprawa dotyczy.</text:p>
        </text:list-item>
      </text:list>
      <text:p text:style-name="P747">3. Komitet obraduje na posiedzeniach zwyczajnych, nie rzadziej niż raz w miesiącu.</text:p>
      <text:p text:style-name="P748">4. W szczególnie uzasadnionych przypadkach Komitet obraduje na posiedzeniach nadzwyczajnych. Posiedzenie nadzwyczajne może zwołać Dyrektor, Rada Pedagogiczna lub trzech Rzeczników Praw Ucznia.</text:p>
      <text:p text:style-name="P749">5. W posiedzeniach Komitetu może brać udział Dyrektor.</text:p>
      <text:p text:style-name="P750"/>
      <text:p text:style-name="P751"/>
      <text:p text:style-name="P752">Dział IV . Organizacja CKZiU</text:p>
      <text:p text:style-name="P753"/>
      <text:list text:style-name="WW8Num91" text:continue-numbering="true">
        <text:list-item>
          <text:p text:style-name="P754">Przepisy ogólne<text:s/>o organizacji CKZiU</text:p>
        </text:list-item>
      </text:list>
      <text:p text:style-name="P755"/>
      <text:p text:style-name="P756"><text:span text:style-name="T757">§ 43.<text:s/></text:span><text:span text:style-name="T758">1.</text:span><text:span text:style-name="T759"><text:s/></text:span><text:span text:style-name="T760">Organizacja roku szkolnego określona jest <text:s/>w kalendarzu szkolnym opracowywanym <text:s/>w każdym <text:s/>roku <text:s/>szkolnym <text:s/>na <text:s text:c="2"/>podstawie <text:s/>rozporządzenia <text:s text:c="2"/>ministra <text:s/>właściwego <text:s/>do <text:s/>spraw <text:s/>oświaty i wychowania.</text:span></text:p>
      <text:p text:style-name="P761">2. Terminy rozpoczynania i<text:s/>kończenia zajęć edukacyjnych, przerw świątecznych oraz ferii zimowych i letnich określają przepisy w sprawie organizacji roku szkolnego.</text:p>
      <text:p text:style-name="P762">3. Szczegółową organizację nauczania, wychowania i opieki w danym roku szkolnym określa arkusz organizacyjny Centrum opracowany przez Dyrektora Centrum. Arkusz ten zatwierdza Organ Prowadzący szkołę.<text:s/></text:p>
      <text:list text:style-name="WW8Num121" text:continue-numbering="true">
        <text:list-item>
          <text:p text:style-name="P763">CKZiU może prowadzić kształcenie na odległość. Zasady kształcenia na odległość określa się w regulaminie.</text:p>
        </text:list-item>
      </text:list>
      <text:p text:style-name="P764"/>
      <text:p text:style-name="P765"/>
      <text:p text:style-name="P766">Rozdział 2. Wicedyrektorzy i inni kierownicy</text:p>
      <text:p text:style-name="P767"/>
      <text:p text:style-name="P768"><text:span text:style-name="T769">§ 44.<text:s/></text:span><text:span text:style-name="T770">1. W CKZiU mog</text:span><text:span text:style-name="T771">ą być tworzone stanowiska wicedyrektorów lub innych kierowników.</text:span></text:p>
      <text:p text:style-name="P772">2. Powierzenia stanowisk, o których mowa w ust. 1, i odwołania z tych stanowisk dokonuje Dyrektor, po zasięgnięciu opinii organu prowadzącego oraz Rady Pedagogicznej.</text:p>
      <text:p text:style-name="P773"/>
      <text:p text:style-name="P774"><text:span text:style-name="T775">§ 45.<text:s/></text:span><text:span text:style-name="T776">1. Zadaniem wiced</text:span><text:span text:style-name="T777">yrektorów i innych kierowników jest wspomaganie Dyrektora przy wykonywaniu jego zadań.</text:span></text:p>
      <text:p text:style-name="P778">2. W przypadku, o którym mowa w § 23 ust. 2, wicedyrektorzy lub inni kierownicy mogą podpisywać dokumenty związane z działaniami Dyrektora, z jego wyraźnego<text:s/>upoważnienia. Przepis § 23 ust. 3 stosuje się odpowiednio.</text:p>
      <text:p text:style-name="P779"/>
      <text:p text:style-name="P780">Rozdział 3. Biblioteka</text:p>
      <text:p text:style-name="P781"/>
      <text:p text:style-name="P782"><text:span text:style-name="T783">§ 46.</text:span><text:span text:style-name="T784"><text:s/>1. <text:s/>CKZiU prowadzi biblioteki szkolne dla szkół wchodzących w jego skład. Ka</text:span><text:span text:style-name="T785">ż</text:span><text:span text:style-name="T786">da z bibliotek <text:s/>zorganizowana jest w oparciu o regulamin biblioteki.</text:span></text:p>
      <text:p text:style-name="P787">4.1. <text:s text:c="2"/>Biblioteki CKZiU współpracują ze sobą poprzez:</text:p>
      <text:soft-page-break/>
      <text:p text:style-name="P788">a) opracowywanie corocznego kalendarium imprez kulturalnych;</text:p>
      <text:p text:style-name="P789">b) udostępnianie zbiorów dla wszystkich uczniów, słuchaczy i nauczycieli całego CKZiU.</text:p>
      <text:p text:style-name="P790"><text:span text:style-name="T791">c) przygotowywanie uczniów do uczestnictwa w różnych imprezach<text:s/></text:span><text:span text:style-name="T792">rozwijających wra</text:span><text:span text:style-name="T793">ż</text:span><text:span text:style-name="T794">liwość kulturową i społeczną organizowanych przez biblioteki CKZiU oraz inne b</text:span><text:span text:style-name="T795">i</text:span><text:span text:style-name="T796">blioteki.</text:span></text:p>
      <text:p text:style-name="P797">d) udział w spotkaniach i szkoleniach w celu wymiany doświadczeń.</text:p>
      <text:p text:style-name="P798"/>
      <text:p text:style-name="P799">4.2. Współpraca z innymi bibliotekami odbywa się poprzez:</text:p>
      <text:p text:style-name="P800"><text:span text:style-name="T801"><text:s/>a) informowanie środowi</text:span><text:span text:style-name="T802">ska szkolnego o imprezach kulturalnych i zajęciach odbywaj</text:span><text:span text:style-name="T803">ą</text:span><text:span text:style-name="T804">cych się na terenie innych placówek.</text:span></text:p>
      <text:p text:style-name="P805">b) współuczestniczenie w organizowaniu imprez przez <text:s/>inne biblioteki lub udział w  różnych formach promocji czytelnictwa: wykłady, warsztaty, wystawy, wernisaże, wycieczki.<text:s/></text:p>
      <text:p text:style-name="P806">c) <text:s/>współpracę w zakresie rozbudzania potrzeb i zainteresowań czytelniczych uczniów   i Słuchaczy oraz szukania różnorodnych źródeł informacji.</text:p>
      <text:p text:style-name="P807"/>
      <text:p text:style-name="P808">5) Współpraca z instytucjami rozwijającymi wrażliwość kulturalną i społeczną odbywa się poprzez:</text:p>
      <text:p text:style-name="P809">a) informowanie o bieżących wydarzeniach kulturalnych mających miejsce w Mieście Sosnowiec oraz w regionie;</text:p>
      <text:p text:style-name="P810">b) informowanie o akcjach charytatywnych i innych działaniach podejmowanych  w szkole i środowisku, mających na celu rozbudzenie wrażliwości społecznej;</text:p>
      <text:p text:style-name="P811"><text:span text:style-name="T812">c) współorganizowanie lub uczestniczenie w działaniach mających na celu rozwinięcie wrażliwości kulturalnej i społecznej organizowane przez inne podmioty w szczególności organizacje pożytku publicznego.</text:span></text:p>
      <text:p text:style-name="P813"/>
      <text:p text:style-name="P814"/>
      <text:p text:style-name="P815"><text:span text:style-name="T816">§ 47.<text:s/></text:span><text:span text:style-name="T817">Wydatki biblioteki finansowane są z<text:s/></text:span><text:span text:style-name="T818">budżetu CKZiU oraz uzupełniane dotacjami Rady Rodziców i innych darczyńców.<text:s/></text:span></text:p>
      <text:p text:style-name="P819"/>
      <text:p text:style-name="P820"><text:span text:style-name="T821">§ 48.<text:s/></text:span><text:span text:style-name="T822">Za funkcjonowanie biblioteki odpowiadają nauczyciele bibliotekarze.</text:span></text:p>
      <text:p text:style-name="P823"/>
      <text:p text:style-name="P824"/>
      <text:p text:style-name="P825"/>
      <text:p text:style-name="P826">Dział V Pracownicy</text:p>
      <text:p text:style-name="P827"/>
      <text:list text:style-name="WW8Num66" text:continue-numbering="true">
        <text:list-item>
          <text:p text:style-name="P828">Przepisy ogólne o pracownikach</text:p>
        </text:list-item>
      </text:list>
      <text:p text:style-name="P829"/>
      <text:p text:style-name="P830"><text:span text:style-name="T831">§ 49.<text:s/></text:span><text:span text:style-name="T832">CKZiU zatrudnia nauczycieli oraz<text:s/></text:span><text:span text:style-name="T833">pracowników niebędących nauczycielami.</text:span></text:p>
      <text:p text:style-name="P834"/>
      <text:p text:style-name="P835"><text:span text:style-name="T836">§ 50.<text:s/></text:span><text:span text:style-name="T837">Szczegółowy zakres obowiązków pracowników ustala Dyrektor.</text:span></text:p>
      <text:p text:style-name="P838"/>
      <text:list text:style-name="WW8Num66" text:continue-numbering="true">
        <text:list-item>
          <text:p text:style-name="P839">Nauczyciele</text:p>
        </text:list-item>
      </text:list>
      <text:p text:style-name="P840"><text:span text:style-name="T841">§ 51.<text:s/></text:span><text:span text:style-name="T842">Szczegółowe zadania, prawa i obowiązki regulują statuty poszczególnych szkół wchodzących w skład CKZiU.<text:s/></text:span></text:p>
      <text:p text:style-name="P843"/>
      <text:p text:style-name="P844"/>
      <text:p text:style-name="P845"><text:span text:style-name="T846">Rozdział 3.</text:span><text:span text:style-name="T847"><text:s/></text:span><text:span text:style-name="T848">Pracownicy<text:s/></text:span><text:span text:style-name="T849">niebędący nauczycielami</text:span></text:p>
      <text:p text:style-name="P850"/>
      <text:p text:style-name="P851"><text:span text:style-name="T852">§ 52.<text:s/></text:span><text:span text:style-name="T853">Pracownikami niebędącymi nauczycielami są:</text:span></text:p>
      <text:list text:style-name="LFO125" text:continue-numbering="true">
        <text:list-item>
          <text:p text:style-name="P854">specjaliści niezbędni do prawidłowego funkcjonowania CKZiU;</text:p>
        </text:list-item>
        <text:list-item>
          <text:p text:style-name="P855">pracownicy administracji;</text:p>
        </text:list-item>
        <text:list-item>
          <text:p text:style-name="P856">pracownicy obsługi.</text:p>
        </text:list-item>
      </text:list>
      <text:p text:style-name="P857"/>
      <text:p text:style-name="P858"><text:span text:style-name="T859">§ 53.<text:s/></text:span><text:span text:style-name="T860">Zadania specjalistów, o których mowa w § 52 pkt 1, wynikają z ich spe</text:span><text:span text:style-name="T861">cjalizacji oraz charakteru, w jakim zostali zatrudnieni.</text:span></text:p>
      <text:p text:style-name="P862"/>
      <text:p text:style-name="P863"><text:span text:style-name="T864">§ 54.</text:span><text:span text:style-name="T865"><text:s/>Do zadań pracowników, o których mowa w § 52 pkt 2, należy zapewnienie sprawnego działania CKZiU poprzez należyte wykonywanie prac administracyjnych.</text:span></text:p>
      <text:p text:style-name="P866"/>
      <text:p text:style-name="P867"><text:span text:style-name="T868">§ 55.<text:s/></text:span><text:span text:style-name="T869">Do zadań pracowników, o których mowa</text:span><text:span text:style-name="T870"><text:s/>w § 52 pkt 3, należy utrzymywanie ładu, czystości i porządku na terenie CKZiU, ze szczególnym uwzględnieniem bezpieczeństwa uczniów, słuchaczy i pracowników. Wyznaczeni pracownicy odpowiedzialni są za konserwację i naprawę urządzeń wykorzystywanych w CKZi</text:span><text:span text:style-name="T871">U.</text:span></text:p>
      <text:p text:style-name="P872"/>
      <text:p text:style-name="P873">Dział VI. Uczniowie i Słuchacze</text:p>
      <text:p text:style-name="P874"/>
      <text:p text:style-name="P875"/>
      <text:p text:style-name="P876"><text:span text:style-name="T877">Rozdział 1.</text:span><text:s/><text:span text:style-name="T878">Rekrutacja uczniów i słuchaczy</text:span></text:p>
      <text:p text:style-name="P879"/>
      <text:p text:style-name="P880"><text:span text:style-name="T881">§ 56.<text:s/></text:span><text:span text:style-name="T882">1. Wobec kandydata na ucznia przeprowadza się postępowanie rekrutacyjne. Postępowanie to wszczyna się na wniosek kandydata na ucznia, a w przypadku gdy kandydat na<text:s/></text:span><text:span text:style-name="T883">ucznia jest niepełnoletni – na wniosek jego rodzica.</text:span></text:p>
      <text:p text:style-name="P884">2. Przepis ust. 1 stosuje się odpowiednio do kandydata na słuchacza, przy czym postępowanie rekrutacyjne wszczyna się wyłącznie na jego wniosek.</text:p>
      <text:p text:style-name="P885"/>
      <text:p text:style-name="P886"><text:span text:style-name="T887">§ 57.<text:s/></text:span><text:span text:style-name="T888">1. P</text:span><text:span text:style-name="T889">ostępowanie rekrutacyjne do szkół dla młodzieży</text:span><text:span text:style-name="T890"><text:s/>odbywa się przy wykorzystaniu systemu informatycznego, zwanego dalej „systemem”, z wyłączeniem szkoły o której mowa w</text:span><text:span text:style-name="T891"><text:s/>§3 ust 1 pkt 10.</text:span></text:p>
      <text:p text:style-name="P892">2. Kandydaci do szkół dla młodzieży rejestrują się w systemie, a następnie wybierają przy jego użyciu szkołę, do której<text:s/>chcą uczęszczać. Kandydaci wskazują także dalsze informacje, których wymaga system.</text:p>
      <text:p text:style-name="P893">3. Na podstawie informacji, o których mowa w ust. 2, system przyporządkowuje kandydata do klasy, przy uwzględnieniu limitu miejsc i klasyfikacji punktowej.</text:p>
      <text:p text:style-name="P894"/>
      <text:p text:style-name="P895"><text:span text:style-name="T896">§ 58.<text:s/></text:span><text:span text:style-name="T897">Szczegóło</text:span><text:span text:style-name="T898">we zasady postępowania rekrutacyjnego przedstawia Dyrektor<text:s/></text:span><text:span text:style-name="T899"><text:line-break/></text:span><text:span text:style-name="T900">w drodze informacji sporządzonej w oparciu o przepisy ustawy<text:s/></text:span><text:span text:style-name="T901">Prawo Oświatowe oraz przepisach wydanych na podstawie tej ustawy<text:s/></text:span><text:span text:style-name="T902">i</text:span><text:span text:style-name="T903"><text:s/></text:span><text:span text:style-name="T904"><text:s/>rozporządzeniach wykonawczych. Dyrektor zapewnia stałe i aktualne i</text:span><text:span text:style-name="T905">nformacje dotyczące zasad postępowania rekrutacyjnego, w tym terminów obowiązujących w postępowaniu rekrutacyjnym, jak również informacje o wynikach tego postępowania.</text:span></text:p>
      <text:p text:style-name="P906"/>
      <text:p text:style-name="P907"/>
      <text:p text:style-name="P908">Dział VII. Finanse CKZiU</text:p>
      <text:p text:style-name="P909"/>
      <text:soft-page-break/>
      <text:p text:style-name="P910"><text:span text:style-name="T911">§ 59.<text:s/></text:span><text:span text:style-name="T912">CKZiU jest samorządową jednostką budżetową. CKZiU jest</text:span><text:span text:style-name="T913"><text:s/>Zamawiającym w rozumieniu ustawy z dnia 29 stycznia 2004r.-Prawo zamówień publicznych (Dz.U. z 2018r. poz. 1986) oraz ustawy z dnia 11 września 2019r.-Prawo zamówień publicznych (Dz.U. z 2019r. poz. 2019).</text:span></text:p>
      <text:p text:style-name="P914"/>
      <text:p text:style-name="P915"><text:span text:style-name="T916">§ 60.<text:s/></text:span><text:span text:style-name="T917">1. Środki finansowe na prowadzenie działal</text:span><text:span text:style-name="T918">ności statutowej CKZiU pochodzą z budżetu organu prowadzącego.</text:span></text:p>
      <text:p text:style-name="P919">2. CKZiU może pozyskiwać fundusze z innych źródeł, w tym w szczególności z Unii Europejskiej.</text:p>
      <text:p text:style-name="P920"/>
      <text:p text:style-name="P921"><text:span text:style-name="T922">§ 61.<text:s/></text:span><text:span text:style-name="T923">1. Plan finansowy CKZiU opracowuje Dyrektor.</text:span></text:p>
      <text:p text:style-name="P924">2. Plan finansowy CKZiU zatwierdza organ<text:s/>prowadzący.</text:p>
      <text:p text:style-name="P925"/>
      <text:p text:style-name="P926"><text:span text:style-name="T927">§ 62.<text:s/></text:span><text:span text:style-name="T928">Środkami finansowymi CKZiU zarządza Dyrektor na podstawie planu finansowego, o którym mowa w § 268. Dyrektor ponosi odpowiedzialność za prawidłowe wykorzystanie środków budżetowych CKZiU.</text:span></text:p>
      <text:p text:style-name="P929"/>
      <text:p text:style-name="P930"><text:span text:style-name="T931">§ 63.</text:span><text:span text:style-name="T932">1. Środki finansowe CKZiU wydawane są zgodn</text:span><text:span text:style-name="T933">ie z ustawą z dnia 27 sierpnia 2009r. o finansach publicznych (tekst jednolity Dz. U. z 2013r. poz. 885).</text:span></text:p>
      <text:p text:style-name="P934">2. Zasady prowadzenia gospodarki finansowej i materiałowej określają odrębne przepisy.</text:p>
      <text:p text:style-name="P935"/>
      <text:p text:style-name="P936"/>
      <text:p text:style-name="P937">Dział VIII. Przepisy końcowe</text:p>
      <text:p text:style-name="P938"/>
      <text:p text:style-name="P939"><text:span text:style-name="T940">§ 64.<text:s/></text:span><text:span text:style-name="T941">Traci moc Statut CKZiU z<text:s/></text:span><text:span text:style-name="T942">dnia 29 listopada 2017.</text:span></text:p>
      <text:p text:style-name="P943"/>
      <text:p text:style-name="P944"><text:span text:style-name="T945">§ 65.<text:s/></text:span><text:span text:style-name="T946">Niniejszy Statut wchodzi w życie z dniem uchwalenia.</text:span></text:p>
      <text:p text:style-name="P947"/>
      <text:p text:style-name="P948"><text:span text:style-name="T949">§ 66.<text:s/></text:span><text:span text:style-name="T950">W przypadku zmian w niniejszym Statucie, Dyrektor może, w drodze zarządzenia, ogłosić tekst jednolity.</text:span></text:p>
      <text:p text:style-name="P951"/>
      <text:p text:style-name="P952"/>
      <text:p text:style-name="P953"><text:span text:style-name="T954">Załącznik nr 1</text:span><text:span text:style-name="T955"><text:s/>– Kierunki kształcenia zawodowego prowadzone<text:s/></text:span><text:span text:style-name="T956">przez szkoły wchodzące w skład CKZiU</text:span></text:p>
      <text:p text:style-name="P957"><text:span text:style-name="T958">Załącznik nr 2</text:span><text:span text:style-name="T959"><text:s/>– Wzór pieczęci CKZiU</text:span></text:p>
      <text:p text:style-name="P960"><text:span text:style-name="T961">Załącznik nr 3</text:span><text:span text:style-name="T962"><text:s/>– Wykaz pieczęci szkół i placówek wchodzących w skład CKZiU</text:span></text:p>
      <text:p text:style-name="P963"><text:span text:style-name="T964">Załącznik nr 4</text:span><text:span text:style-name="T965"><text:s/>– Wykaz pieczęci urzędowych używanych przez szkoły i placówki wchodzących w skład CKZiU</text:span></text:p>
      <text:p text:style-name="P9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MingLiU, 細明體" svg:font-family="MingLiU, 細明體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Standard">
      <style:paragraph-properties fo:margin-bottom="0in"/>
      <style:text-properties style:font-name="Cambria" style:font-name-complex="Cambria" fo:font-weight="bold" style:font-weight-asian="bold" fo:letter-spacing="0.0069in" fo:font-size="28pt" style:font-size-asian="28pt" fo:hyphenate="false"/>
    </style:style>
    <style:style style:name="Podtytuł" style:display-name="Podtytuł" style:family="paragraph" style:parent-style-name="Standard" style:next-style-name="Bezodstępów">
      <style:paragraph-properties fo:margin-bottom="0in" fo:margin-left="0.4923in">
        <style:tab-stops/>
      </style:paragraph-properties>
      <style:text-properties style:font-name="Cambria" style:font-name-complex="Cambria" fo:color="#0D0D0D" fo:letter-spacing="0.0104in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bottom="0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style:style style:name="WW8Num5z0" style:display-name="WW8Num5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Cambria" style:font-name-complex="Times New Roman" fo:font-size="12pt" style:font-size-asian="12pt" style:font-size-complex="12pt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0z0" style:display-name="WW8Num10z0" style:family="text">
      <style:text-properties style:font-name="Cambria" style:font-name-complex="Times New Roman" fo:font-size="12pt" style:font-size-asian="12pt" style:font-size-complex="12pt"/>
    </style:style>
    <style:style style:name="WW8Num10z2" style:display-name="WW8Num10z2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Cambria" style:font-name-complex="Cambria" fo:color="#000000" fo:font-size="12pt" style:font-size-asian="12pt" style:font-size-complex="12pt"/>
    </style:style>
    <style:style style:name="WW8Num13z0" style:display-name="WW8Num13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3z2" style:display-name="WW8Num13z2" style:family="text">
      <style:text-properties style:font-name="Cambria" style:font-name-asian="Times New Roman" style:font-name-complex="Cambria" fo:color="#FF0000" fo:font-size="12pt" style:font-size-asian="12pt" style:font-size-complex="12pt"/>
    </style:style>
    <style:style style:name="WW8Num13z3" style:display-name="WW8Num13z3" style:family="text">
      <style:text-properties style:font-name-complex="Times New Roman"/>
    </style:style>
    <style:style style:name="WW8Num14z0" style:display-name="WW8Num1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7z0" style:display-name="WW8Num17z0" style:family="text">
      <style:text-properties style:font-name="Cambria" style:font-name-complex="Cambria" fo:color="#FF0000" fo:font-size="12pt" style:font-size-asian="12pt" style:font-size-complex="12pt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Cambria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24z2" style:display-name="WW8Num24z2" style:family="text">
      <style:text-properties style:font-name-complex="Times New Roman"/>
    </style:style>
    <style:style style:name="WW8Num25z0" style:display-name="WW8Num25z0" style:family="text"/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="Cambria" style:font-name-complex="Times New Roman" fo:font-size="12pt" style:font-size-asian="12pt" style:font-size-complex="12pt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="Cambria" style:font-name-complex="Times New Roman" fo:font-size="12pt" style:font-size-asian="12pt" style:font-size-complex="12pt"/>
    </style:style>
    <style:style style:name="WW8Num33z0" style:display-name="WW8Num33z0" style:family="text">
      <style:text-properties style:font-name="Cambria" style:font-name-complex="Times New Roman" fo:font-size="12pt" style:font-size-asian="12pt" style:font-size-complex="12pt"/>
    </style:style>
    <style:style style:name="WW8Num33z2" style:display-name="WW8Num33z2" style:family="text">
      <style:text-properties style:font-name-complex="Times New Roman"/>
    </style:style>
    <style:style style:name="WW8Num34z0" style:display-name="WW8Num34z0" style:family="text">
      <style:text-properties style:font-name="Cambria" style:font-name-complex="Cambria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>
      <style:text-properties style:font-name-complex="Times New Roman" fo:font-style="normal" style:font-style-asian="normal"/>
    </style:style>
    <style:style style:name="WW8Num36z1" style:display-name="WW8Num36z1" style:family="text">
      <style:text-properties style:font-name-complex="Times New Roman"/>
    </style:style>
    <style:style style:name="WW8Num36z2" style:display-name="WW8Num36z2" style:family="text">
      <style:text-properties style:font-name-complex="Times New Roman"/>
    </style:style>
    <style:style style:name="WW8Num37z0" style:display-name="WW8Num37z0" style:family="text">
      <style:text-properties style:font-name="Cambria" style:font-name-complex="Times New Roman" fo:font-size="14pt" style:font-size-asian="14pt" style:font-size-complex="14pt"/>
    </style:style>
    <style:style style:name="WW8Num38z0" style:display-name="WW8Num38z0" style:family="text">
      <style:text-properties style:font-name-complex="Times New Roman" fo:font-style="normal" style:font-style-asian="normal"/>
    </style:style>
    <style:style style:name="WW8Num39z0" style:display-name="WW8Num39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4z3" style:display-name="WW8Num44z3" style:family="text">
      <style:text-properties style:font-name-complex="Times New Roman"/>
    </style:style>
    <style:style style:name="WW8Num45z0" style:display-name="WW8Num45z0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-complex="Times New Roman" fo:font-weight="bold" style:font-weight-asian="bold"/>
    </style:style>
    <style:style style:name="WW8Num48z1" style:display-name="WW8Num48z1" style:family="text">
      <style:text-properties style:font-name-complex="Times New Roman"/>
    </style:style>
    <style:style style:name="WW8Num48z2" style:display-name="WW8Num48z2" style:family="text">
      <style:text-properties style:font-name-complex="Times New Roman"/>
    </style:style>
    <style:style style:name="WW8Num49z0" style:display-name="WW8Num49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49z3" style:display-name="WW8Num49z3" style:family="text">
      <style:text-properties style:font-name-complex="Times New Roman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WW8Num50z2" style:display-name="WW8Num50z2" style:family="text">
      <style:text-properties style:font-name-complex="Times New Roman"/>
    </style:style>
    <style:style style:name="WW8Num51z0" style:display-name="WW8Num51z0" style:family="text">
      <style:text-properties style:font-name="Cambria" style:font-name-complex="Times New Roman" fo:font-size="12pt" style:font-size-asian="12pt" style:font-size-complex="12pt"/>
    </style:style>
    <style:style style:name="WW8Num52z0" style:display-name="WW8Num52z0" style:family="text">
      <style:text-properties style:font-name-complex="Times New Roman" fo:font-weight="bold" style:font-weight-asian="bold"/>
    </style:style>
    <style:style style:name="WW8Num52z1" style:display-name="WW8Num52z1" style:family="text">
      <style:text-properties style:font-name-complex="Times New Roman"/>
    </style:style>
    <style:style style:name="WW8Num52z2" style:display-name="WW8Num52z2" style:family="text">
      <style:text-properties style:font-name-complex="Times New Roman"/>
    </style:style>
    <style:style style:name="WW8Num53z0" style:display-name="WW8Num53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54z0" style:display-name="WW8Num54z0" style:family="text">
      <style:text-properties style:font-name-complex="Times New Roman"/>
    </style:style>
    <style:style style:name="WW8Num55z0" style:display-name="WW8Num55z0" style:family="text">
      <style:text-properties style:font-name="Cambria" style:font-name-complex="Cambria" fo:font-size="12pt" style:font-size-asian="12pt" style:font-size-complex="12pt"/>
    </style:style>
    <style:style style:name="WW8Num56z0" style:display-name="WW8Num56z0" style:family="text">
      <style:text-properties style:font-name-complex="Times New Roman"/>
    </style:style>
    <style:style style:name="WW8Num57z0" style:display-name="WW8Num57z0" style:family="text">
      <style:text-properties style:font-name-complex="Times New Roman" fo:font-weight="bold" style:font-weight-asian="bold" fo:font-style="normal" style:font-style-asian="normal"/>
    </style:style>
    <style:style style:name="WW8Num57z1" style:display-name="WW8Num57z1" style:family="text">
      <style:text-properties style:font-name-complex="Times New Roman"/>
    </style:style>
    <style:style style:name="WW8Num57z2" style:display-name="WW8Num57z2" style:family="text">
      <style:text-properties style:font-name-complex="Times New Roman"/>
    </style:style>
    <style:style style:name="WW8Num58z0" style:display-name="WW8Num58z0" style:family="text">
      <style:text-properties style:font-name-complex="Times New Roman" fo:font-weight="normal" style:font-weight-asian="normal" style:font-weight-complex="normal"/>
    </style:style>
    <style:style style:name="WW8Num59z0" style:display-name="WW8Num59z0" style:family="text">
      <style:text-properties style:font-name-complex="Times New Roman"/>
    </style:style>
    <style:style style:name="WW8Num60z0" style:display-name="WW8Num60z0" style:family="text">
      <style:text-properties style:font-name="Cambria" style:font-name-complex="Times New Roman" fo:font-size="12pt" style:font-size-asian="12pt" style:font-size-complex="12pt"/>
    </style:style>
    <style:style style:name="WW8Num61z0" style:display-name="WW8Num61z0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style:style style:name="WW8Num62z0" style:display-name="WW8Num62z0" style:family="text">
      <style:text-properties style:font-name-complex="Times New Roman"/>
    </style:style>
    <style:style style:name="WW8Num63z0" style:display-name="WW8Num63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64z0" style:display-name="WW8Num6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-complex="Times New Roman"/>
    </style:style>
    <style:style style:name="WW8Num67z0" style:display-name="WW8Num67z0" style:family="text">
      <style:text-properties style:font-name-complex="Times New Roman"/>
    </style:style>
    <style:style style:name="WW8Num68z0" style:display-name="WW8Num68z0" style:family="text">
      <style:text-properties style:font-name-complex="Times New Roman"/>
    </style:style>
    <style:style style:name="WW8Num69z0" style:display-name="WW8Num69z0" style:family="text">
      <style:text-properties style:font-name="Cambria" style:font-name-complex="Times New Roman" fo:font-size="12pt" style:font-size-asian="12pt" style:font-size-complex="12pt"/>
    </style:style>
    <style:style style:name="WW8Num70z0" style:display-name="WW8Num70z0" style:family="text">
      <style:text-properties style:font-name="Cambria" style:font-name-complex="Times New Roman"/>
    </style:style>
    <style:style style:name="WW8Num71z0" style:display-name="WW8Num71z0" style:family="text">
      <style:text-properties style:font-name="Cambria" style:font-name-complex="Times New Roman" fo:font-size="12pt" style:font-size-asian="12pt" style:font-size-complex="12pt"/>
    </style:style>
    <style:style style:name="WW8Num72z0" style:display-name="WW8Num72z0" style:family="text">
      <style:text-properties style:font-name="Cambria" style:font-name-complex="Cambria" fo:font-size="12pt" style:font-size-asian="12pt" style:font-size-complex="12pt"/>
    </style:style>
    <style:style style:name="WW8Num73z0" style:display-name="WW8Num73z0" style:family="text">
      <style:text-properties style:font-name-complex="Times New Roman"/>
    </style:style>
    <style:style style:name="WW8Num74z0" style:display-name="WW8Num7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74z1" style:display-name="WW8Num74z1" style:family="text">
      <style:text-properties style:font-name-complex="Times New Roman"/>
    </style:style>
    <style:style style:name="WW8Num75z0" style:display-name="WW8Num75z0" style:family="text">
      <style:text-properties style:font-name-complex="Times New Roman" fo:font-weight="bold" style:font-weight-asian="bold"/>
    </style:style>
    <style:style style:name="WW8Num75z1" style:display-name="WW8Num75z1" style:family="text">
      <style:text-properties style:font-name="Cambria" style:font-name-complex="Times New Roman" fo:font-style="normal" style:font-style-asian="normal" fo:font-size="12pt" style:font-size-asian="12pt" style:font-size-complex="12pt"/>
    </style:style>
    <style:style style:name="WW8Num75z2" style:display-name="WW8Num75z2" style:family="text">
      <style:text-properties style:font-name-complex="Times New Roman"/>
    </style:style>
    <style:style style:name="WW8Num76z0" style:display-name="WW8Num76z0" style:family="text">
      <style:text-properties style:font-name="Cambria" style:font-name-complex="Times New Roman" fo:font-size="12pt" style:font-size-asian="12pt" style:font-size-complex="12pt"/>
    </style:style>
    <style:style style:name="WW8Num77z0" style:display-name="WW8Num77z0" style:family="text">
      <style:text-properties style:font-name-complex="Times New Roman"/>
    </style:style>
    <style:style style:name="WW8Num77z1" style:display-name="WW8Num77z1" style:family="text">
      <style:text-properties style:font-name-complex="Times New Roman"/>
    </style:style>
    <style:style style:name="WW8Num78z0" style:display-name="WW8Num78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79z0" style:display-name="WW8Num79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80z0" style:display-name="WW8Num80z0" style:family="text">
      <style:text-properties style:font-name="Cambria" style:font-name-complex="Cambria" fo:font-size="12pt" style:font-size-asian="12pt" style:font-size-complex="12pt"/>
    </style:style>
    <style:style style:name="WW8Num81z0" style:display-name="WW8Num81z0" style:family="text">
      <style:text-properties style:font-name-complex="Times New Roman" fo:font-weight="bold" style:font-weight-asian="bold"/>
    </style:style>
    <style:style style:name="WW8Num81z1" style:display-name="WW8Num81z1" style:family="text">
      <style:text-properties style:font-name-complex="Times New Roman"/>
    </style:style>
    <style:style style:name="WW8Num81z3" style:display-name="WW8Num81z3" style:family="text">
      <style:text-properties style:font-name-complex="Times New Roman"/>
    </style:style>
    <style:style style:name="WW8Num82z0" style:display-name="WW8Num82z0" style:family="text">
      <style:text-properties style:font-name-complex="Times New Roman"/>
    </style:style>
    <style:style style:name="WW8Num83z0" style:display-name="WW8Num83z0" style:family="text">
      <style:text-properties style:font-name-complex="Times New Roman"/>
    </style:style>
    <style:style style:name="WW8Num84z0" style:display-name="WW8Num8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85z0" style:display-name="WW8Num85z0" style:family="text">
      <style:text-properties style:font-name="Cambria" style:font-name-complex="Times New Roman" fo:font-size="12pt" style:font-size-asian="12pt" style:font-size-complex="12pt"/>
    </style:style>
    <style:style style:name="WW8Num86z0" style:display-name="WW8Num86z0" style:family="text">
      <style:text-properties style:font-name-complex="Times New Roman"/>
    </style:style>
    <style:style style:name="WW8Num86z1" style:display-name="WW8Num86z1" style:family="text">
      <style:text-properties style:font-name="Times New Roman" style:font-name-asian="Times New Roman" style:font-name-complex="Times New Roman" fo:font-size="12pt" style:font-size-asian="12pt"/>
    </style:style>
    <style:style style:name="WW8Num87z0" style:display-name="WW8Num87z0" style:family="text">
      <style:text-properties style:font-name="Arial Narrow" style:font-name-asian="Times New Roman" style:font-name-complex="Times New Roman"/>
    </style:style>
    <style:style style:name="WW8Num88z0" style:display-name="WW8Num88z0" style:family="text">
      <style:text-properties style:font-name="Cambria" style:font-name-complex="Times New Roman" fo:color="#FF0000" fo:font-size="12pt" style:font-size-asian="12pt" style:font-size-complex="12pt"/>
    </style:style>
    <style:style style:name="WW8Num89z0" style:display-name="WW8Num89z0" style:family="text">
      <style:text-properties style:font-name-complex="Times New Roman"/>
    </style:style>
    <style:style style:name="WW8Num90z0" style:display-name="WW8Num90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91z0" style:display-name="WW8Num91z0" style:family="text">
      <style:text-properties style:font-name-complex="Times New Roman"/>
    </style:style>
    <style:style style:name="WW8Num92z0" style:display-name="WW8Num92z0" style:family="text">
      <style:text-properties style:font-name="Cambria" style:font-name-complex="Times New Roman" fo:color="#000000" fo:font-size="12pt" style:font-size-asian="12pt" style:font-size-complex="12pt"/>
    </style:style>
    <style:style style:name="WW8Num93z0" style:display-name="WW8Num93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94z0" style:display-name="WW8Num94z0" style:family="text">
      <style:text-properties style:font-name-complex="Times New Roman"/>
    </style:style>
    <style:style style:name="WW8Num95z0" style:display-name="WW8Num95z0" style:family="text">
      <style:text-properties style:font-name="Cambria" style:font-name-complex="Cambria" fo:font-size="12pt" style:font-size-asian="12pt" style:font-size-complex="12pt" style:language-asian="pl" style:country-asian="PL"/>
    </style:style>
    <style:style style:name="WW8Num96z0" style:display-name="WW8Num96z0" style:family="text">
      <style:text-properties style:font-name="Cambria" style:font-name-complex="Times New Roman" fo:font-size="12pt" style:font-size-asian="12pt" style:font-size-complex="12pt"/>
    </style:style>
    <style:style style:name="WW8Num97z0" style:display-name="WW8Num97z0" style:family="text">
      <style:text-properties style:font-name-complex="Times New Roman" fo:font-weight="bold" style:font-weight-asian="bold" fo:font-style="normal" style:font-style-asian="normal"/>
    </style:style>
    <style:style style:name="WW8Num97z1" style:display-name="WW8Num97z1" style:family="text">
      <style:text-properties style:font-name-complex="Times New Roman"/>
    </style:style>
    <style:style style:name="WW8Num97z2" style:display-name="WW8Num97z2" style:family="text">
      <style:text-properties style:font-name-complex="Times New Roman"/>
    </style:style>
    <style:style style:name="WW8Num98z0" style:display-name="WW8Num98z0" style:family="text">
      <style:text-properties style:font-name-complex="Times New Roman"/>
    </style:style>
    <style:style style:name="WW8Num99z0" style:display-name="WW8Num99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00z0" style:display-name="WW8Num100z0" style:family="text">
      <style:text-properties style:font-name="Cambria" style:font-name-complex="Times New Roman" fo:font-size="12pt" style:font-size-asian="12pt" style:font-size-complex="12pt"/>
    </style:style>
    <style:style style:name="WW8Num101z0" style:display-name="WW8Num101z0" style:family="text"/>
    <style:style style:name="WW8Num102z0" style:display-name="WW8Num102z0" style:family="text">
      <style:text-properties style:font-name="Cambria" style:font-name-complex="Cambria" fo:color="#FF0000" fo:font-size="12pt" style:font-size-asian="12pt" style:font-size-complex="12pt"/>
    </style:style>
    <style:style style:name="WW8Num103z0" style:display-name="WW8Num103z0" style:family="text">
      <style:text-properties style:font-name="Cambria" style:font-name-complex="Cambria" fo:color="#FF0000" fo:font-size="12pt" style:font-size-asian="12pt" style:font-size-complex="12pt"/>
    </style:style>
    <style:style style:name="WW8Num104z0" style:display-name="WW8Num104z0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WW8Num105z0" style:display-name="WW8Num105z0" style:family="text">
      <style:text-properties style:font-name-complex="Times New Roman"/>
    </style:style>
    <style:style style:name="WW8Num106z0" style:display-name="WW8Num106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07z0" style:display-name="WW8Num107z0" style:family="text">
      <style:text-properties style:font-name-complex="Times New Roman"/>
    </style:style>
    <style:style style:name="WW8Num108z0" style:display-name="WW8Num108z0" style:family="text">
      <style:text-properties style:font-name-complex="Times New Roman"/>
    </style:style>
    <style:style style:name="WW8Num108z1" style:display-name="WW8Num108z1" style:family="text">
      <style:text-properties style:font-name-complex="Times New Roman"/>
    </style:style>
    <style:style style:name="WW8Num109z0" style:display-name="WW8Num109z0" style:family="text">
      <style:text-properties style:font-name-complex="Times New Roman"/>
    </style:style>
    <style:style style:name="WW8Num110z0" style:display-name="WW8Num110z0" style:family="text">
      <style:text-properties style:font-name-complex="Times New Roman" fo:font-weight="bold" style:font-weight-asian="bold"/>
    </style:style>
    <style:style style:name="WW8Num110z1" style:display-name="WW8Num110z1" style:family="text">
      <style:text-properties style:font-name="Cambria" style:font-name-complex="Times New Roman" fo:font-size="12pt" style:font-size-asian="12pt" style:font-size-complex="12pt"/>
    </style:style>
    <style:style style:name="WW8Num110z2" style:display-name="WW8Num110z2" style:family="text">
      <style:text-properties style:font-name-complex="Times New Roman"/>
    </style:style>
    <style:style style:name="WW8Num111z0" style:display-name="WW8Num111z0" style:family="text">
      <style:text-properties style:font-name-complex="Times New Roman"/>
    </style:style>
    <style:style style:name="WW8Num112z0" style:display-name="WW8Num112z0" style:family="text">
      <style:text-properties style:font-name-complex="Times New Roman"/>
    </style:style>
    <style:style style:name="WW8Num113z0" style:display-name="WW8Num113z0" style:family="text">
      <style:text-properties style:font-name="Cambria" style:font-name-complex="Times New Roman" fo:font-size="12pt" style:font-size-asian="12pt" style:font-size-complex="12pt"/>
    </style:style>
    <style:style style:name="WW8Num114z0" style:display-name="WW8Num114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15z0" style:display-name="WW8Num115z0" style:family="text">
      <style:text-properties style:font-name-complex="Times New Roman"/>
    </style:style>
    <style:style style:name="WW8Num116z0" style:display-name="WW8Num116z0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style:style style:name="WW8Num117z0" style:display-name="WW8Num117z0" style:family="text">
      <style:text-properties style:font-name-complex="Times New Roman"/>
    </style:style>
    <style:style style:name="WW8Num118z0" style:display-name="WW8Num118z0" style:family="text">
      <style:text-properties style:font-name-complex="Times New Roman" fo:font-weight="bold" style:font-weight-asian="bold"/>
    </style:style>
    <style:style style:name="WW8Num118z1" style:display-name="WW8Num118z1" style:family="text">
      <style:text-properties style:font-name="Cambria" style:font-name-complex="Times New Roman" fo:font-size="12pt" style:font-size-asian="12pt" style:font-size-complex="12pt"/>
    </style:style>
    <style:style style:name="WW8Num118z2" style:display-name="WW8Num118z2" style:family="text">
      <style:text-properties style:font-name-complex="Times New Roman"/>
    </style:style>
    <style:style style:name="WW8Num119z0" style:display-name="WW8Num119z0" style:family="text">
      <style:text-properties style:font-name-complex="Times New Roman" fo:font-weight="bold" style:font-weight-asian="bold"/>
    </style:style>
    <style:style style:name="WW8Num119z1" style:display-name="WW8Num119z1" style:family="text">
      <style:text-properties style:font-name-complex="Times New Roman"/>
    </style:style>
    <style:style style:name="WW8Num119z2" style:display-name="WW8Num119z2" style:family="text">
      <style:text-properties style:font-name-complex="Times New Roman"/>
    </style:style>
    <style:style style:name="WW8Num120z0" style:display-name="WW8Num120z0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1" style:display-name="WW8Num14z1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-complex="Times New Roman"/>
    </style:style>
    <style:style style:name="WW8Num34z1" style:display-name="WW8Num34z1" style:family="text">
      <style:text-properties style:font-name-complex="Times New Roman"/>
    </style:style>
    <style:style style:name="WW8Num35z1" style:display-name="WW8Num35z1" style:family="text">
      <style:text-properties style:font-name-complex="Times New Roman"/>
    </style:style>
    <style:style style:name="WW8Num37z1" style:display-name="WW8Num37z1" style:family="text">
      <style:text-properties style:font-name-complex="Times New Roman"/>
    </style:style>
    <style:style style:name="WW8Num38z1" style:display-name="WW8Num38z1" style:family="text">
      <style:text-properties style:font-name-complex="Times New Roman"/>
    </style:style>
    <style:style style:name="WW8Num39z1" style:display-name="WW8Num39z1" style:family="text">
      <style:text-properties style:font-name-complex="Times New Roman"/>
    </style:style>
    <style:style style:name="WW8Num41z1" style:display-name="WW8Num41z1" style:family="text">
      <style:text-properties style:font-name-complex="Times New Roman"/>
    </style:style>
    <style:style style:name="WW8Num45z1" style:display-name="WW8Num45z1" style:family="text">
      <style:text-properties style:font-name-complex="Times New Roman"/>
    </style:style>
    <style:style style:name="WW8Num46z1" style:display-name="WW8Num46z1" style:family="text">
      <style:text-properties style:font-name-complex="Times New Roman"/>
    </style:style>
    <style:style style:name="WW8Num47z1" style:display-name="WW8Num47z1" style:family="text">
      <style:text-properties style:font-name-complex="Times New Roman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3z1" style:display-name="WW8Num53z1" style:family="text">
      <style:text-properties style:font-name-complex="Times New Roman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>
      <style:text-properties style:font-name-complex="Times New Roman"/>
    </style:style>
    <style:style style:name="WW8Num58z1" style:display-name="WW8Num58z1" style:family="text">
      <style:text-properties style:font-name-complex="Times New Roman"/>
    </style:style>
    <style:style style:name="WW8Num59z1" style:display-name="WW8Num59z1" style:family="text">
      <style:text-properties style:font-name-complex="Times New Roman"/>
    </style:style>
    <style:style style:name="WW8Num60z1" style:display-name="WW8Num60z1" style:family="text">
      <style:text-properties style:font-name-complex="Times New Roman"/>
    </style:style>
    <style:style style:name="WW8Num61z1" style:display-name="WW8Num61z1" style:family="text">
      <style:text-properties style:font-name-complex="Times New Roman"/>
    </style:style>
    <style:style style:name="WW8Num62z1" style:display-name="WW8Num62z1" style:family="text">
      <style:text-properties style:font-name-complex="Times New Roman"/>
    </style:style>
    <style:style style:name="WW8Num63z1" style:display-name="WW8Num63z1" style:family="text">
      <style:text-properties style:font-name-complex="Times New Roman"/>
    </style:style>
    <style:style style:name="WW8Num66z1" style:display-name="WW8Num66z1" style:family="text">
      <style:text-properties style:font-name-complex="Times New Roman"/>
    </style:style>
    <style:style style:name="WW8Num67z1" style:display-name="WW8Num67z1" style:family="text">
      <style:text-properties style:font-name-complex="Times New Roman"/>
    </style:style>
    <style:style style:name="WW8Num68z1" style:display-name="WW8Num68z1" style:family="text">
      <style:text-properties style:font-name-complex="Times New Roman"/>
    </style:style>
    <style:style style:name="WW8Num69z1" style:display-name="WW8Num69z1" style:family="text">
      <style:text-properties style:font-name-complex="Times New Roman"/>
    </style:style>
    <style:style style:name="WW8Num71z1" style:display-name="WW8Num71z1" style:family="text">
      <style:text-properties style:font-name-complex="Times New Roman"/>
    </style:style>
    <style:style style:name="WW8Num72z1" style:display-name="WW8Num72z1" style:family="text">
      <style:text-properties style:font-name-complex="Times New Roman"/>
    </style:style>
    <style:style style:name="WW8Num73z1" style:display-name="WW8Num73z1" style:family="text">
      <style:text-properties style:font-name-complex="Times New Roman"/>
    </style:style>
    <style:style style:name="WW8Num76z1" style:display-name="WW8Num76z1" style:family="text">
      <style:text-properties style:font-name-complex="Times New Roman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2z1" style:display-name="WW8Num82z1" style:family="text">
      <style:text-properties style:font-name-complex="Times New Roman"/>
    </style:style>
    <style:style style:name="WW8Num83z1" style:display-name="WW8Num83z1" style:family="text">
      <style:text-properties style:font-name-complex="Times New Roman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1" style:display-name="WW8Num88z1" style:family="text">
      <style:text-properties style:font-name-complex="Times New Roman"/>
    </style:style>
    <style:style style:name="WW8Num89z1" style:display-name="WW8Num89z1" style:family="text">
      <style:text-properties style:font-name-complex="Times New Roman"/>
    </style:style>
    <style:style style:name="WW8Num90z1" style:display-name="WW8Num90z1" style:family="text">
      <style:text-properties style:font-name-complex="Times New Roman"/>
    </style:style>
    <style:style style:name="WW8Num91z1" style:display-name="WW8Num91z1" style:family="text">
      <style:text-properties style:font-name-complex="Times New Roman"/>
    </style:style>
    <style:style style:name="WW8Num93z1" style:display-name="WW8Num93z1" style:family="text">
      <style:text-properties style:font-name-complex="Times New Roman"/>
    </style:style>
    <style:style style:name="WW8Num94z1" style:display-name="WW8Num94z1" style:family="text">
      <style:text-properties style:font-name-complex="Times New Roman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8z1" style:display-name="WW8Num98z1" style:family="text">
      <style:text-properties style:font-name-complex="Times New Roman"/>
    </style:style>
    <style:style style:name="WW8Num100z1" style:display-name="WW8Num100z1" style:family="text">
      <style:text-properties style:font-name-complex="Times New Roman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1" style:display-name="WW8Num105z1" style:family="text">
      <style:text-properties style:font-name-complex="Times New Roman"/>
    </style:style>
    <style:style style:name="WW8Num106z1" style:display-name="WW8Num106z1" style:family="text">
      <style:text-properties style:font-name-complex="Times New Roman"/>
    </style:style>
    <style:style style:name="WW8Num107z1" style:display-name="WW8Num107z1" style:family="text">
      <style:text-properties style:font-name-complex="Times New Roman"/>
    </style:style>
    <style:style style:name="WW8Num111z1" style:display-name="WW8Num111z1" style:family="text">
      <style:text-properties style:font-name-complex="Times New Roman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1" style:display-name="WW8Num113z1" style:family="text">
      <style:text-properties style:font-name-complex="Times New Roman"/>
    </style:style>
    <style:style style:name="WW8Num115z1" style:display-name="WW8Num115z1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/>
    </style:style>
    <style:style style:name="WW8Num117z1" style:display-name="WW8Num117z1" style:family="text">
      <style:text-properties style:font-name-complex="Times New Roman"/>
    </style:style>
    <style:style style:name="h2" style:display-name="h2" style:family="text">
      <style:text-properties style:font-name-complex="Times New Roman"/>
    </style:style>
    <style:style style:name="h1" style:display-name="h1" style:family="text">
      <style:text-properties style:font-name-complex="Times New Roman"/>
    </style:style>
    <style:style style:name="TytułZnak" style:display-name="Tytuł Znak" style:family="text">
      <style:text-properties style:font-name="Cambria" style:font-name-complex="Calibri" fo:font-weight="bold" style:font-weight-asian="bold" fo:letter-spacing="0.0069in" style:letter-kerning="true" fo:font-size="28pt" style:font-size-asian="28pt" style:font-size-complex="11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PodtytułZnak" style:display-name="Podtytuł Znak" style:family="text">
      <style:text-properties style:font-name="Cambria" style:font-name-complex="Calibri" fo:color="#0D0D0D" fo:letter-spacing="0.0104in" fo:font-size="14pt" style:font-size-asian="14pt" style:font-size-complex="11pt" fo:language="pl" fo:country="PL" style:language-complex="ar" style:country-complex="SA"/>
    </style:style>
    <style:style style:name="Tekstpodstawowywcięty3Znak" style:display-name="Tekst podstawowy wcięty 3 Znak" style:family="text">
      <style:text-properties style:font-name-complex="Calibri" fo:font-size="12pt" style:font-size-asian="12pt" style:font-size-complex="11pt" fo:language="pl" fo:country="PL" style:language-complex="ar" style:country-complex="SA"/>
    </style:style>
    <style:style style:name="TekstprzypisudolnegoZnak" style:display-name="Tekst przypisu dolnego Znak" style:family="text">
      <style:text-properties style:font-name="Calibri" style:font-name-complex="Calibri"/>
    </style:style>
    <style:style style:name="StopkaZnak" style:display-name="Stopka Znak" style:family="text">
      <style:text-properties style:font-name="Calibri" style:font-name-complex="Calibri" fo:font-size="11pt" style:font-size-asian="11pt" style:font-size-complex="11pt"/>
    </style:style>
    <style:style style:name="Numerstrony" style:display-name="Numer strony" style:family="text"/>
    <style:style style:name="NagłówekZnak" style:display-name="Nagłówek Znak" style:family="text">
      <style:text-properties style:font-name="Calibri" style:font-name-complex="Calibri" fo:font-size="11pt" style:font-size-asian="11pt" style:font-size-complex="11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111in" fo:line-height="101%"/>
      <style:text-properties style:font-name="Calibri" style:font-name-complex="Calibri"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ambria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9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)" style:num-format="1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 fo:font-size="12pt" style:font-size-asian="12pt" style:font-size-complex="12pt"/>
    </style:style>
    <style:style style:name="WW_CharLFO10LVL2" style:family="text">
      <style:text-properties style:font-name="Cambria"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Cambria" style:font-name-complex="Cambria" fo:color="#000000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3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3LVL3" style:family="text">
      <style:text-properties style:font-name="Cambria" style:font-name-asian="Times New Roman" style:font-name-complex="Cambria" fo:color="#FF0000" fo:font-size="12pt" style:font-size-asian="12pt" style:font-size-complex="12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Dział " style:num-suffix="." style:num-format="I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)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14" style:display-name="WW8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16" style:display-name="WW8Num16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ambria" style:font-name-complex="Cambria" fo:color="#FF0000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Cambria" style:font-name-complex="Times New Roman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)" style:num-format="1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24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)" style:num-format="1">
        <style:list-level-properties/>
      </text:list-level-style-number>
      <text:list-level-style-number text:level="3" text:style-name="WW_CharLFO24LVL3" style:num-suffix="." style:num-format="1" text:start-value="2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a" style:num-letter-sync="true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a" style:num-letter-sync="true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Cambria" style:font-name-complex="Times New Roman" fo:font-size="12pt" style:font-size-asian="12pt" style:font-size-complex="12pt"/>
    </style:style>
    <style:style style:name="WW_CharLFO27LVL2" style:family="text">
      <style:text-properties style:font-name="Cambria" style:font-name-complex="Times New Roman" fo:font-size="12pt" style:font-size-asian="12pt" style:font-size-complex="12pt"/>
    </style:style>
    <style:style style:name="WW_CharLFO27LVL3" style:family="text">
      <style:text-properties style:font-name="Cambria" style:font-name-complex="Times New Roman" fo:font-size="12pt" style:font-size-asian="12pt" style:font-size-complex="12pt"/>
    </style:style>
    <style:style style:name="WW_CharLFO27LVL4" style:family="text">
      <style:text-properties style:font-name="Cambria" style:font-name-complex="Times New Roman" fo:font-size="12pt" style:font-size-asian="12pt" style:font-size-complex="12pt"/>
    </style:style>
    <style:style style:name="WW_CharLFO27LVL5" style:family="text">
      <style:text-properties style:font-name="Cambria" style:font-name-complex="Times New Roman" fo:font-size="12pt" style:font-size-asian="12pt" style:font-size-complex="12pt"/>
    </style:style>
    <style:style style:name="WW_CharLFO27LVL6" style:family="text">
      <style:text-properties style:font-name="Cambria" style:font-name-complex="Times New Roman" fo:font-size="12pt" style:font-size-asian="12pt" style:font-size-complex="12pt"/>
    </style:style>
    <style:style style:name="WW_CharLFO27LVL7" style:family="text">
      <style:text-properties style:font-name="Cambria" style:font-name-complex="Times New Roman" fo:font-size="12pt" style:font-size-asian="12pt" style:font-size-complex="12pt"/>
    </style:style>
    <style:style style:name="WW_CharLFO27LVL8" style:family="text">
      <style:text-properties style:font-name="Cambria" style:font-name-complex="Times New Roman" fo:font-size="12pt" style:font-size-asian="12pt" style:font-size-complex="12pt"/>
    </style:style>
    <style:style style:name="WW_CharLFO27LVL9" style:family="text">
      <style:text-properties style:font-name="Cambria" style:font-name-complex="Times New Roman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1">
        <style:list-level-properties/>
      </text:list-level-style-number>
      <text:list-level-style-number text:level="2" text:style-name="WW_CharLFO27LVL2" style:num-suffix=")" style:num-format="1">
        <style:list-level-properties/>
      </text:list-level-style-number>
      <text:list-level-style-number text:level="3" text:style-name="WW_CharLFO27LVL3" style:num-suffix="." style:num-format="i">
        <style:list-level-properties fo:text-align="end"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suffix="." style:num-format="i">
        <style:list-level-properties fo:text-align="end"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a" style:num-letter-sync="true">
        <style:list-level-properties/>
      </text:list-level-style-number>
      <text:list-level-style-number text:level="9" text:style-name="WW_CharLFO27LVL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2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3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4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5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6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7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8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style:style style:name="WW_CharLFO29LVL9" style:family="text">
      <style:text-properties style:font-name="Cambria" style:font-name-complex="Times New Roman" fo:color="#FF0000" fo:font-size="12pt" style:font-size-asian="12pt" style:font-size-complex="12pt" style:language-asian="pl" style:country-asian="P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text:style-name="WW_CharLFO29LVL2" style:num-suffix=")" style:num-format="1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a" style:num-letter-sync="true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)" style:num-format="1">
        <style:list-level-properties/>
      </text:list-level-style-number>
      <text:list-level-style-number text:level="2" text:style-name="WW_CharLFO31LVL2" style:num-suffix=")" style:num-format="1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a" style:num-letter-sync="true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a" style:num-letter-sync="true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Cambria" style:font-name-complex="Times New Roman" fo:font-size="12pt" style:font-size-asian="12pt" style:font-size-complex="12pt"/>
    </style:style>
    <style:style style:name="WW_CharLFO32LVL2" style:family="text">
      <style:text-properties style:font-name="Cambria" style:font-name-complex="Times New Roman" fo:font-size="12pt" style:font-size-asian="12pt" style:font-size-complex="12pt"/>
    </style:style>
    <style:style style:name="WW_CharLFO32LVL3" style:family="text">
      <style:text-properties style:font-name="Cambria" style:font-name-complex="Times New Roman" fo:font-size="12pt" style:font-size-asian="12pt" style:font-size-complex="12pt"/>
    </style:style>
    <style:style style:name="WW_CharLFO32LVL4" style:family="text">
      <style:text-properties style:font-name="Cambria" style:font-name-complex="Times New Roman" fo:font-size="12pt" style:font-size-asian="12pt" style:font-size-complex="12pt"/>
    </style:style>
    <style:style style:name="WW_CharLFO32LVL5" style:family="text">
      <style:text-properties style:font-name="Cambria" style:font-name-complex="Times New Roman" fo:font-size="12pt" style:font-size-asian="12pt" style:font-size-complex="12pt"/>
    </style:style>
    <style:style style:name="WW_CharLFO32LVL6" style:family="text">
      <style:text-properties style:font-name="Cambria" style:font-name-complex="Times New Roman" fo:font-size="12pt" style:font-size-asian="12pt" style:font-size-complex="12pt"/>
    </style:style>
    <style:style style:name="WW_CharLFO32LVL7" style:family="text">
      <style:text-properties style:font-name="Cambria" style:font-name-complex="Times New Roman" fo:font-size="12pt" style:font-size-asian="12pt" style:font-size-complex="12pt"/>
    </style:style>
    <style:style style:name="WW_CharLFO32LVL8" style:family="text">
      <style:text-properties style:font-name="Cambria" style:font-name-complex="Times New Roman" fo:font-size="12pt" style:font-size-asian="12pt" style:font-size-complex="12pt"/>
    </style:style>
    <style:style style:name="WW_CharLFO32LVL9" style:family="text">
      <style:text-properties style:font-name="Cambria" style:font-name-complex="Times New Roman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1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Cambria" style:font-name-complex="Times New Roman" fo:font-size="12pt" style:font-size-asian="12pt" style:font-size-complex="12pt"/>
    </style:style>
    <style:style style:name="WW_CharLFO33LVL2" style:family="text">
      <style:text-properties style:font-name="Cambria" style:font-name-complex="Times New Roman" fo:font-size="12pt" style:font-size-asian="12pt" style:font-size-complex="12pt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text:style-name="WW_CharLFO33LVL2" style:num-suffix=")" style:num-format="1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a" style:num-letter-sync="true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a" style:num-letter-sync="true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Cambria" style:font-name-complex="Cambria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-complex="Times New Roman" fo:font-style="normal" style:font-style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)" style:num-format="1">
        <style:list-level-properties/>
      </text:list-level-style-number>
      <text:list-level-style-number text:level="3" text:style-name="WW_CharLFO36LVL3" style:num-suffix="." style:num-format="i">
        <style:list-level-properties fo:text-align="end"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a" style:num-letter-sync="true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a" style:num-letter-sync="true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Cambria" style:font-name-complex="Times New Roman" fo:font-size="14pt" style:font-size-asian="14pt" style:font-size-complex="14pt"/>
    </style:style>
    <text:list-style style:name="WW8Num37" style:display-name="WW8Num37">
      <text:list-level-style-number text:level="1" text:style-name="WW_CharLFO37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style:font-name-complex="Times New Roman" fo:font-style="normal" style:font-style-asian="normal"/>
    </style:style>
    <text:list-style style:name="WW8Num38" style:display-name="WW8Num38">
      <text:list-level-style-number text:level="1" text:style-name="WW_CharLFO3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3LVL1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 text:start-value="2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." style:num-format="1" text:start-value="2">
        <style:list-level-properties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-complex="Times New Roman" fo:font-weight="bold" style:font-weight-asian="bold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/>
      </text:list-level-style-number>
      <text:list-level-style-number text:level="2" text:style-name="WW_CharLFO48LVL2" style:num-suffix=")" style:num-format="1">
        <style:list-level-properties/>
      </text:list-level-style-number>
      <text:list-level-style-number text:level="3" text:style-name="WW_CharLFO48LVL3" style:num-suffix="." style:num-format="i">
        <style:list-level-properties fo:text-align="end"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text:style-name="WW_CharLFO48LVL5" style:num-suffix="." style:num-format="a" style:num-letter-sync="true">
        <style:list-level-properties/>
      </text:list-level-style-number>
      <text:list-level-style-number text:level="6" text:style-name="WW_CharLFO48LVL6" style:num-suffix="." style:num-format="i">
        <style:list-level-properties fo:text-align="end"/>
      </text:list-level-style-number>
      <text:list-level-style-number text:level="7" text:style-name="WW_CharLFO48LVL7" style:num-suffix="." style:num-format="1">
        <style:list-level-properties/>
      </text:list-level-style-number>
      <text:list-level-style-number text:level="8" text:style-name="WW_CharLFO48LVL8" style:num-suffix="." style:num-format="a" style:num-letter-sync="true">
        <style:list-level-properties/>
      </text:list-level-style-number>
      <text:list-level-style-number text:level="9" text:style-name="WW_CharLFO48LVL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49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49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)" style:num-format="1">
        <style:list-level-properties/>
      </text:list-level-style-number>
      <text:list-level-style-number text:level="2" text:style-name="WW_CharLFO49LVL2" style:num-suffix=")" style:num-format="a" style:num-letter-sync="true">
        <style:list-level-properties/>
      </text:list-level-style-number>
      <text:list-level-style-number text:level="3" text:style-name="WW_CharLFO49LVL3" style:num-suffix=")" style:num-format="a" style:num-letter-sync="true">
        <style:list-level-properties/>
      </text:list-level-style-number>
      <text:list-level-style-number text:level="4" text:style-name="WW_CharLFO49LVL4" style:num-suffix="." style:num-format="1">
        <style:list-level-properties/>
      </text:list-level-style-number>
      <text:list-level-style-number text:level="5" text:style-name="WW_CharLFO49LVL5" style:num-suffix="." style:num-format="a" style:num-letter-sync="true">
        <style:list-level-properties/>
      </text:list-level-style-number>
      <text:list-level-style-number text:level="6" text:style-name="WW_CharLFO49LVL6" style:num-suffix="." style:num-format="i">
        <style:list-level-properties fo:text-align="end"/>
      </text:list-level-style-number>
      <text:list-level-style-number text:level="7" text:style-name="WW_CharLFO49LVL7" style:num-suffix="." style:num-format="1">
        <style:list-level-properties/>
      </text:list-level-style-number>
      <text:list-level-style-number text:level="8" text:style-name="WW_CharLFO49LVL8" style:num-suffix="." style:num-format="a" style:num-letter-sync="true">
        <style:list-level-properties/>
      </text:list-level-style-number>
      <text:list-level-style-number text:level="9" text:style-name="WW_CharLFO49LVL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50" style:display-name="WW8Num50">
      <text:list-level-style-number text:level="1" text:style-name="WW_CharLFO50LVL1" style:num-suffix=")" style:num-format="1">
        <style:list-level-properties/>
      </text:list-level-style-number>
      <text:list-level-style-number text:level="2" text:style-name="WW_CharLFO50LVL2" style:num-suffix=")" style:num-format="1">
        <style:list-level-properties/>
      </text:list-level-style-number>
      <text:list-level-style-number text:level="3" text:style-name="WW_CharLFO50LVL3" style:num-suffix="." style:num-format="i">
        <style:list-level-properties fo:text-align="end"/>
      </text:list-level-style-number>
      <text:list-level-style-number text:level="4" text:style-name="WW_CharLFO50LVL4" style:num-suffix="." style:num-format="1">
        <style:list-level-properties/>
      </text:list-level-style-number>
      <text:list-level-style-number text:level="5" text:style-name="WW_CharLFO50LVL5" style:num-suffix="." style:num-format="a" style:num-letter-sync="true">
        <style:list-level-properties/>
      </text:list-level-style-number>
      <text:list-level-style-number text:level="6" text:style-name="WW_CharLFO50LVL6" style:num-suffix="." style:num-format="i">
        <style:list-level-properties fo:text-align="end"/>
      </text:list-level-style-number>
      <text:list-level-style-number text:level="7" text:style-name="WW_CharLFO50LVL7" style:num-suffix="." style:num-format="1">
        <style:list-level-properties/>
      </text:list-level-style-number>
      <text:list-level-style-number text:level="8" text:style-name="WW_CharLFO50LVL8" style:num-suffix="." style:num-format="a" style:num-letter-sync="true">
        <style:list-level-properties/>
      </text:list-level-style-number>
      <text:list-level-style-number text:level="9" text:style-name="WW_CharLFO50LVL9" style:num-suffix="." style:num-format="i">
        <style:list-level-properties fo:text-align="end"/>
      </text:list-level-style-number>
    </text:list-style>
    <style:style style:name="WW_CharLFO51LVL1" style:family="text">
      <style:text-properties style:font-name="Cambria" style:font-name-complex="Times New Roman" fo:font-size="12pt" style:font-size-asian="12pt" style:font-size-complex="12pt"/>
    </style:style>
    <text:list-style style:name="WW8Num51" style:display-name="WW8Num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-complex="Times New Roman" fo:font-weight="bold" style:font-weight-asian="bold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/>
      </text:list-level-style-number>
      <text:list-level-style-number text:level="2" text:style-name="WW_CharLFO52LVL2" style:num-suffix=")" style:num-format="1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a" style:num-letter-sync="true">
        <style:list-level-properties/>
      </text:list-level-style-number>
      <text:list-level-style-number text:level="6" text:style-name="WW_CharLFO52LVL6" style:num-suffix="." style:num-format="i">
        <style:list-level-properties fo:text-align="end"/>
      </text:list-level-style-number>
      <text:list-level-style-number text:level="7" text:style-name="WW_CharLFO52LVL7" style:num-suffix="." style:num-format="1">
        <style:list-level-properties/>
      </text:list-level-style-number>
      <text:list-level-style-number text:level="8" text:style-name="WW_CharLFO52LVL8" style:num-suffix="." style:num-format="a" style:num-letter-sync="true">
        <style:list-level-properties/>
      </text:list-level-style-number>
      <text:list-level-style-number text:level="9" text:style-name="WW_CharLFO52LVL9" style:num-suffix="." style:num-format="i">
        <style:list-level-properties fo:text-align="end"/>
      </text:list-level-style-number>
    </text:list-style>
    <style:style style:name="WW_CharLFO53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53" style:display-name="WW8Num53">
      <text:list-level-style-number text:level="1" text:style-name="WW_CharLFO5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Cambria" style:font-name-complex="Cambria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-complex="Times New Roman" fo:font-weight="bold" style:font-weight-asian="bold" fo:font-style="normal" style:font-style-asian="norma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)" style:num-format="1">
        <style:list-level-properties/>
      </text:list-level-style-number>
      <text:list-level-style-number text:level="3" text:style-name="WW_CharLFO57LVL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text:style-name="WW_CharLFO57LVL5" style:num-suffix="." style:num-format="a" style:num-letter-sync="true">
        <style:list-level-properties/>
      </text:list-level-style-number>
      <text:list-level-style-number text:level="6" text:style-name="WW_CharLFO57LVL6" style:num-suffix="." style:num-format="i">
        <style:list-level-properties fo:text-align="end"/>
      </text:list-level-style-number>
      <text:list-level-style-number text:level="7" text:style-name="WW_CharLFO57LVL7" style:num-suffix="." style:num-format="1">
        <style:list-level-properties/>
      </text:list-level-style-number>
      <text:list-level-style-number text:level="8" text:style-name="WW_CharLFO57LVL8" style:num-suffix="." style:num-format="a" style:num-letter-sync="true">
        <style:list-level-properties/>
      </text:list-level-style-number>
      <text:list-level-style-number text:level="9" text:style-name="WW_CharLFO57LVL9" style:num-suffix="." style:num-format="i">
        <style:list-level-properties fo:text-align="end"/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/>
    </style:style>
    <text:list-style style:name="WW8Num58" style:display-name="WW8Num58">
      <text:list-level-style-number text:level="1" text:style-name="WW_CharLFO5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1" style:family="text">
      <style:text-properties style:font-name="Cambria" style:font-name-complex="Times New Roman" fo:font-size="12pt" style:font-size-asian="12pt" style:font-size-complex="12pt"/>
    </style:style>
    <text:list-style style:name="WW8Num60" style:display-name="WW8Num60">
      <text:list-level-style-number text:level="1" text:style-name="WW_CharLFO6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1LVL1" style:family="text">
      <style:text-properties style:font-name="Cambria" style:font-name-complex="Cambria" fo:font-weight="normal" style:font-weight-asian="normal" style:font-weight-complex="normal" fo:font-size="12pt" style:font-size-asian="12pt" style:font-size-complex="12pt"/>
    </style:style>
    <text:list-style style:name="WW8Num61" style:display-name="WW8Num61">
      <text:list-level-style-number text:level="1" text:style-name="WW_CharLFO6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-complex="Times New Roman"/>
    </style:style>
    <text:list-style style:name="WW8Num62" style:display-name="WW8Num62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63" style:display-name="WW8Num63">
      <text:list-level-style-number text:level="1" text:style-name="WW_CharLFO6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64" style:display-name="WW8Num64">
      <text:list-level-style-number text:level="1" text:style-name="WW_CharLFO6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6LVL1" style:family="text">
      <style:text-properties style:font-name-complex="Times New Roman"/>
    </style:style>
    <text:list-style style:name="WW8Num66" style:display-name="WW8Num66">
      <text:list-level-style-number text:level="1" text:style-name="WW_CharLFO66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7LVL1" style:family="text">
      <style:text-properties style:font-name-complex="Times New Roman"/>
    </style:style>
    <text:list-style style:name="WW8Num67" style:display-name="WW8Num67">
      <text:list-level-style-number text:level="1" text:style-name="WW_CharLFO6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8LVL1" style:family="text">
      <style:text-properties style:font-name-complex="Times New Roman"/>
    </style:style>
    <text:list-style style:name="WW8Num68" style:display-name="WW8Num68">
      <text:list-level-style-number text:level="1" text:style-name="WW_CharLFO6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9LVL1" style:family="text">
      <style:text-properties style:font-name="Cambria" style:font-name-complex="Times New Roman" fo:font-size="12pt" style:font-size-asian="12pt" style:font-size-complex="12pt"/>
    </style:style>
    <text:list-style style:name="WW8Num69" style:display-name="WW8Num69">
      <text:list-level-style-number text:level="1" text:style-name="WW_CharLFO6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0LVL1" style:family="text">
      <style:text-properties style:font-name="Cambria" style:font-name-complex="Times New Roman"/>
    </style:style>
    <text:list-style style:name="WW8Num70" style:display-name="WW8Num70">
      <text:list-level-style-number text:level="1" text:style-name="WW_CharLFO7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1LVL1" style:family="text">
      <style:text-properties style:font-name="Cambria" style:font-name-complex="Times New Roman" fo:font-size="12pt" style:font-size-asian="12pt" style:font-size-complex="12pt"/>
    </style:style>
    <text:list-style style:name="WW8Num71" style:display-name="WW8Num71">
      <text:list-level-style-number text:level="1" text:style-name="WW_CharLFO7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2LVL1" style:family="text">
      <style:text-properties style:font-name="Cambria" style:font-name-complex="Cambria" fo:font-size="12pt" style:font-size-asian="12pt" style:font-size-complex="12pt"/>
    </style:style>
    <text:list-style style:name="WW8Num72" style:display-name="WW8Num72">
      <text:list-level-style-number text:level="1" text:style-name="WW_CharLFO72LVL1" style:num-prefix="18a)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3LVL1" style:family="text">
      <style:text-properties style:font-name-complex="Times New Roman"/>
    </style:style>
    <text:list-style style:name="WW8Num73" style:display-name="WW8Num73">
      <text:list-level-style-number text:level="1" text:style-name="WW_CharLFO7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4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74" style:display-name="WW8Num74">
      <text:list-level-style-number text:level="1" text:style-name="WW_CharLFO74LVL1" style:num-suffix=")" style:num-format="a" style:num-letter-sync="true">
        <style:list-level-properties/>
      </text:list-level-style-number>
      <text:list-level-style-number text:level="2" text:style-name="WW_CharLFO74LVL2" style:num-suffix=")" style:num-format="1">
        <style:list-level-properties/>
      </text:list-level-style-number>
      <text:list-level-style-number text:level="3" text:style-name="WW_CharLFO74LVL3" style:num-suffix="." style:num-format="i">
        <style:list-level-properties fo:text-align="end"/>
      </text:list-level-style-number>
      <text:list-level-style-number text:level="4" text:style-name="WW_CharLFO74LVL4" style:num-suffix="." style:num-format="1">
        <style:list-level-properties/>
      </text:list-level-style-number>
      <text:list-level-style-number text:level="5" text:style-name="WW_CharLFO74LVL5" style:num-suffix=")" style:num-format="a" style:num-letter-sync="true">
        <style:list-level-properties/>
      </text:list-level-style-number>
      <text:list-level-style-number text:level="6" text:style-name="WW_CharLFO74LVL6" style:num-suffix="." style:num-format="i">
        <style:list-level-properties fo:text-align="end"/>
      </text:list-level-style-number>
      <text:list-level-style-number text:level="7" text:style-name="WW_CharLFO74LVL7" style:num-suffix="." style:num-format="1">
        <style:list-level-properties/>
      </text:list-level-style-number>
      <text:list-level-style-number text:level="8" text:style-name="WW_CharLFO74LVL8" style:num-suffix="." style:num-format="a" style:num-letter-sync="true">
        <style:list-level-properties/>
      </text:list-level-style-number>
      <text:list-level-style-number text:level="9" text:style-name="WW_CharLFO74LVL9" style:num-suffix="." style:num-format="i">
        <style:list-level-properties fo:text-align="end"/>
      </text:list-level-style-number>
    </text:list-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="Cambria" style:font-name-complex="Times New Roman" fo:font-style="normal" style:font-style-asian="normal" fo:font-size="12pt" style:font-size-asian="12pt" style:font-size-complex="12pt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8Num75" style:display-name="WW8Num75">
      <text:list-level-style-number text:level="1" text:style-name="WW_CharLFO75LVL1" style:num-suffix=")" style:num-format="a" style:num-letter-sync="true">
        <style:list-level-properties/>
      </text:list-level-style-number>
      <text:list-level-style-number text:level="2" text:style-name="WW_CharLFO75LVL2" style:num-suffix=")" style:num-format="1">
        <style:list-level-properties/>
      </text:list-level-style-number>
      <text:list-level-style-number text:level="3" text:style-name="WW_CharLFO75LVL3" style:num-suffix="." style:num-format="i">
        <style:list-level-properties fo:text-align="end"/>
      </text:list-level-style-number>
      <text:list-level-style-number text:level="4" text:style-name="WW_CharLFO75LVL4" style:num-suffix="." style:num-format="1">
        <style:list-level-properties/>
      </text:list-level-style-number>
      <text:list-level-style-number text:level="5" text:style-name="WW_CharLFO75LVL5" style:num-suffix="." style:num-format="a" style:num-letter-sync="true">
        <style:list-level-properties/>
      </text:list-level-style-number>
      <text:list-level-style-number text:level="6" text:style-name="WW_CharLFO75LVL6" style:num-suffix="." style:num-format="i">
        <style:list-level-properties fo:text-align="end"/>
      </text:list-level-style-number>
      <text:list-level-style-number text:level="7" text:style-name="WW_CharLFO75LVL7" style:num-suffix="." style:num-format="1">
        <style:list-level-properties/>
      </text:list-level-style-number>
      <text:list-level-style-number text:level="8" text:style-name="WW_CharLFO75LVL8" style:num-suffix="." style:num-format="a" style:num-letter-sync="true">
        <style:list-level-properties/>
      </text:list-level-style-number>
      <text:list-level-style-number text:level="9" text:style-name="WW_CharLFO75LVL9" style:num-suffix="." style:num-format="i">
        <style:list-level-properties fo:text-align="end"/>
      </text:list-level-style-number>
    </text:list-style>
    <style:style style:name="WW_CharLFO76LVL1" style:family="text">
      <style:text-properties style:font-name="Cambria" style:font-name-complex="Times New Roman" fo:font-size="12pt" style:font-size-asian="12pt" style:font-size-complex="12pt"/>
    </style:style>
    <text:list-style style:name="WW8Num76" style:display-name="WW8Num76">
      <text:list-level-style-number text:level="1" text:style-name="WW_CharLFO7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7" style:display-name="WW8Num77">
      <text:list-level-style-number text:level="1" text:style-name="WW_CharLFO77LVL1" style:num-suffix=")" style:num-format="a" style:num-letter-sync="true">
        <style:list-level-properties/>
      </text:list-level-style-number>
      <text:list-level-style-number text:level="2" text:style-name="WW_CharLFO77LVL2" style:num-suffix=")" style:num-format="1">
        <style:list-level-properties/>
      </text:list-level-style-number>
      <text:list-level-style-number text:level="3" text:style-name="WW_CharLFO77LVL3" style:num-suffix="." style:num-format="i">
        <style:list-level-properties fo:text-align="end"/>
      </text:list-level-style-number>
      <text:list-level-style-number text:level="4" text:style-name="WW_CharLFO77LVL4" style:num-suffix="." style:num-format="1">
        <style:list-level-properties/>
      </text:list-level-style-number>
      <text:list-level-style-number text:level="5" text:style-name="WW_CharLFO77LVL5" style:num-suffix=")" style:num-format="a" style:num-letter-sync="true">
        <style:list-level-properties/>
      </text:list-level-style-number>
      <text:list-level-style-number text:level="6" text:style-name="WW_CharLFO77LVL6" style:num-suffix="." style:num-format="i">
        <style:list-level-properties fo:text-align="end"/>
      </text:list-level-style-number>
      <text:list-level-style-number text:level="7" text:style-name="WW_CharLFO77LVL7" style:num-suffix="." style:num-format="1">
        <style:list-level-properties/>
      </text:list-level-style-number>
      <text:list-level-style-number text:level="8" text:style-name="WW_CharLFO77LVL8" style:num-suffix="." style:num-format="a" style:num-letter-sync="true">
        <style:list-level-properties/>
      </text:list-level-style-number>
      <text:list-level-style-number text:level="9" text:style-name="WW_CharLFO77LVL9" style:num-suffix="." style:num-format="i">
        <style:list-level-properties fo:text-align="end"/>
      </text:list-level-style-number>
    </text:list-style>
    <style:style style:name="WW_CharLFO78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78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78" style:display-name="WW8Num78">
      <text:list-level-style-number text:level="1" text:style-name="WW_CharLFO78LVL1" style:num-suffix=")" style:num-format="a" style:num-letter-sync="true">
        <style:list-level-properties/>
      </text:list-level-style-number>
      <text:list-level-style-number text:level="2" text:style-name="WW_CharLFO78LVL2" style:num-suffix=")" style:num-format="a" style:num-letter-sync="true">
        <style:list-level-properties/>
      </text:list-level-style-number>
      <text:list-level-style-number text:level="3" text:style-name="WW_CharLFO78LVL3" style:num-suffix="." style:num-format="i">
        <style:list-level-properties fo:text-align="end"/>
      </text:list-level-style-number>
      <text:list-level-style-number text:level="4" text:style-name="WW_CharLFO78LVL4" style:num-suffix="." style:num-format="1">
        <style:list-level-properties/>
      </text:list-level-style-number>
      <text:list-level-style-number text:level="5" text:style-name="WW_CharLFO78LVL5" style:num-suffix="." style:num-format="a" style:num-letter-sync="true">
        <style:list-level-properties/>
      </text:list-level-style-number>
      <text:list-level-style-number text:level="6" text:style-name="WW_CharLFO78LVL6" style:num-suffix="." style:num-format="i">
        <style:list-level-properties fo:text-align="end"/>
      </text:list-level-style-number>
      <text:list-level-style-number text:level="7" text:style-name="WW_CharLFO78LVL7" style:num-suffix="." style:num-format="1">
        <style:list-level-properties/>
      </text:list-level-style-number>
      <text:list-level-style-number text:level="8" text:style-name="WW_CharLFO78LVL8" style:num-suffix="." style:num-format="a" style:num-letter-sync="true">
        <style:list-level-properties/>
      </text:list-level-style-number>
      <text:list-level-style-number text:level="9" text:style-name="WW_CharLFO78LVL9" style:num-suffix="." style:num-format="i">
        <style:list-level-properties fo:text-align="end"/>
      </text:list-level-style-number>
    </text:list-style>
    <style:style style:name="WW_CharLFO79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79" style:display-name="WW8Num79">
      <text:list-level-style-number text:level="1" text:style-name="WW_CharLFO7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0LVL1" style:family="text">
      <style:text-properties style:font-name="Cambria" style:font-name-complex="Cambria" fo:font-size="12pt" style:font-size-asian="12pt" style:font-size-complex="12pt"/>
    </style:style>
    <text:list-style style:name="WW8Num80" style:display-name="WW8Num80">
      <text:list-level-style-number text:level="1" text:style-name="WW_CharLFO8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1LVL1" style:family="text">
      <style:text-properties style:font-name-complex="Times New Roman" fo:font-weight="bold" style:font-weight-asian="bold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8Num81" style:display-name="WW8Num81">
      <text:list-level-style-number text:level="1" text:style-name="WW_CharLFO81LVL1" style:num-suffix=")" style:num-format="1">
        <style:list-level-properties/>
      </text:list-level-style-number>
      <text:list-level-style-number text:level="2" text:style-name="WW_CharLFO81LVL2" style:num-suffix=")" style:num-format="1">
        <style:list-level-properties/>
      </text:list-level-style-number>
      <text:list-level-style-number text:level="3" text:style-name="WW_CharLFO81LVL3" style:num-suffix=")" style:num-format="a" style:num-letter-sync="true">
        <style:list-level-properties/>
      </text:list-level-style-number>
      <text:list-level-style-number text:level="4" text:style-name="WW_CharLFO81LVL4" style:num-suffix="." style:num-format="1">
        <style:list-level-properties/>
      </text:list-level-style-number>
      <text:list-level-style-number text:level="5" text:style-name="WW_CharLFO81LVL5" style:num-suffix="." style:num-format="a" style:num-letter-sync="true">
        <style:list-level-properties/>
      </text:list-level-style-number>
      <text:list-level-style-number text:level="6" text:style-name="WW_CharLFO81LVL6" style:num-suffix="." style:num-format="i">
        <style:list-level-properties fo:text-align="end"/>
      </text:list-level-style-number>
      <text:list-level-style-number text:level="7" text:style-name="WW_CharLFO81LVL7" style:num-suffix="." style:num-format="1">
        <style:list-level-properties/>
      </text:list-level-style-number>
      <text:list-level-style-number text:level="8" text:style-name="WW_CharLFO81LVL8" style:num-suffix="." style:num-format="a" style:num-letter-sync="true">
        <style:list-level-properties/>
      </text:list-level-style-number>
      <text:list-level-style-number text:level="9" text:style-name="WW_CharLFO81LVL9" style:num-suffix="." style:num-format="i">
        <style:list-level-properties fo:text-align="end"/>
      </text:list-level-style-number>
    </text:list-style>
    <style:style style:name="WW_CharLFO82LVL1" style:family="text">
      <style:text-properties style:font-name-complex="Times New Roman"/>
    </style:style>
    <text:list-style style:name="WW8Num82" style:display-name="WW8Num82">
      <text:list-level-style-number text:level="1" text:style-name="WW_CharLFO8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3LVL1" style:family="text">
      <style:text-properties style:font-name-complex="Times New Roman"/>
    </style:style>
    <text:list-style style:name="WW8Num83" style:display-name="WW8Num83">
      <text:list-level-style-number text:level="1" text:style-name="WW_CharLFO8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84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84" style:display-name="WW8Num84">
      <text:list-level-style-number text:level="1" text:style-name="WW_CharLFO84LVL1" style:num-suffix=")" style:num-format="1">
        <style:list-level-properties/>
      </text:list-level-style-number>
      <text:list-level-style-number text:level="2" text:style-name="WW_CharLFO84LVL2" style:num-suffix=")" style:num-format="1">
        <style:list-level-properties/>
      </text:list-level-style-number>
      <text:list-level-style-number text:level="3" text:style-name="WW_CharLFO84LVL3" style:num-suffix="." style:num-format="i">
        <style:list-level-properties fo:text-align="end"/>
      </text:list-level-style-number>
      <text:list-level-style-number text:level="4" text:style-name="WW_CharLFO84LVL4" style:num-suffix="." style:num-format="1">
        <style:list-level-properties/>
      </text:list-level-style-number>
      <text:list-level-style-number text:level="5" text:style-name="WW_CharLFO84LVL5" style:num-suffix="." style:num-format="a" style:num-letter-sync="true">
        <style:list-level-properties/>
      </text:list-level-style-number>
      <text:list-level-style-number text:level="6" text:style-name="WW_CharLFO84LVL6" style:num-suffix="." style:num-format="i">
        <style:list-level-properties fo:text-align="end"/>
      </text:list-level-style-number>
      <text:list-level-style-number text:level="7" text:style-name="WW_CharLFO84LVL7" style:num-suffix="." style:num-format="1">
        <style:list-level-properties/>
      </text:list-level-style-number>
      <text:list-level-style-number text:level="8" text:style-name="WW_CharLFO84LVL8" style:num-suffix="." style:num-format="a" style:num-letter-sync="true">
        <style:list-level-properties/>
      </text:list-level-style-number>
      <text:list-level-style-number text:level="9" text:style-name="WW_CharLFO84LVL9" style:num-suffix="." style:num-format="i">
        <style:list-level-properties fo:text-align="end"/>
      </text:list-level-style-number>
    </text:list-style>
    <style:style style:name="WW_CharLFO85LVL1" style:family="text">
      <style:text-properties style:font-name="Cambria" style:font-name-complex="Times New Roman" fo:font-size="12pt" style:font-size-asian="12pt" style:font-size-complex="12pt"/>
    </style:style>
    <text:list-style style:name="WW8Num85" style:display-name="WW8Num85">
      <text:list-level-style-number text:level="1" text:style-name="WW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8Num86" style:display-name="WW8Num86">
      <text:list-level-style-number text:level="1" text:style-name="WW_CharLFO86LVL1" style:num-suffix=")" style:num-format="1">
        <style:list-level-properties/>
      </text:list-level-style-number>
      <text:list-level-style-number text:level="2" text:style-name="WW_CharLFO86LVL2" style:num-suffix=")" style:num-format="a" style:num-letter-sync="true">
        <style:list-level-properties/>
      </text:list-level-style-number>
      <text:list-level-style-number text:level="3" text:style-name="WW_CharLFO86LVL3" style:num-suffix="." style:num-format="1">
        <style:list-level-properties/>
      </text:list-level-style-number>
      <text:list-level-style-number text:level="4" text:style-name="WW_CharLFO86LVL4" style:num-suffix="." style:num-format="1">
        <style:list-level-properties/>
      </text:list-level-style-number>
      <text:list-level-style-number text:level="5" text:style-name="WW_CharLFO86LVL5" style:num-suffix="." style:num-format="1">
        <style:list-level-properties/>
      </text:list-level-style-number>
      <text:list-level-style-number text:level="6" text:style-name="WW_CharLFO86LVL6" style:num-suffix="." style:num-format="1">
        <style:list-level-properties/>
      </text:list-level-style-number>
      <text:list-level-style-number text:level="7" text:style-name="WW_CharLFO86LVL7" style:num-suffix="." style:num-format="1">
        <style:list-level-properties/>
      </text:list-level-style-number>
      <text:list-level-style-number text:level="8" text:style-name="WW_CharLFO86LVL8" style:num-suffix="." style:num-format="1">
        <style:list-level-properties/>
      </text:list-level-style-number>
      <text:list-level-style-number text:level="9" text:style-name="WW_CharLFO86LVL9" style:num-suffix="." style:num-format="1">
        <style:list-level-properties/>
      </text:list-level-style-number>
    </text:list-style>
    <style:style style:name="WW_CharLFO87LVL1" style:family="text">
      <style:text-properties style:font-name="Arial Narrow" style:font-name-asian="Times New Roman" style:font-name-complex="Times New Roman"/>
    </style:style>
    <text:list-style style:name="WW8Num87" style:display-name="WW8Num87">
      <text:list-level-style-number text:level="1" text:style-name="WW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8LVL1" style:family="text">
      <style:text-properties style:font-name="Cambria" style:font-name-complex="Times New Roman" fo:color="#FF0000" fo:font-size="12pt" style:font-size-asian="12pt" style:font-size-complex="12pt"/>
    </style:style>
    <text:list-style style:name="WW8Num88" style:display-name="WW8Num88">
      <text:list-level-style-number text:level="1" text:style-name="WW_CharLFO8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9LVL1" style:family="text">
      <style:text-properties style:font-name-complex="Times New Roman"/>
    </style:style>
    <text:list-style style:name="WW8Num89" style:display-name="WW8Num89">
      <text:list-level-style-number text:level="1" text:style-name="WW_CharLFO8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0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90" style:display-name="WW8Num90">
      <text:list-level-style-number text:level="1" text:style-name="WW_CharLFO9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1LVL1" style:family="text">
      <style:text-properties style:font-name-complex="Times New Roman"/>
    </style:style>
    <text:list-style style:name="WW8Num91" style:display-name="WW8Num91">
      <text:list-level-style-number text:level="1" text:style-name="WW_CharLFO91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2LVL1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2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3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4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5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6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7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8" style:family="text">
      <style:text-properties style:font-name="Cambria" style:font-name-complex="Times New Roman" fo:color="#000000" fo:font-size="12pt" style:font-size-asian="12pt" style:font-size-complex="12pt"/>
    </style:style>
    <style:style style:name="WW_CharLFO92LVL9" style:family="text">
      <style:text-properties style:font-name="Cambria" style:font-name-complex="Times New Roman" fo:color="#000000" fo:font-size="12pt" style:font-size-asian="12pt" style:font-size-complex="12pt"/>
    </style:style>
    <text:list-style style:name="WW8Num92" style:display-name="WW8Num92">
      <text:list-level-style-number text:level="1" text:style-name="WW_CharLFO92LVL1" style:num-suffix=")" style:num-format="a" style:num-letter-sync="true">
        <style:list-level-properties/>
      </text:list-level-style-number>
      <text:list-level-style-number text:level="2" text:style-name="WW_CharLFO92LVL2" style:num-suffix=")" style:num-format="1">
        <style:list-level-properties/>
      </text:list-level-style-number>
      <text:list-level-style-number text:level="3" text:style-name="WW_CharLFO92LVL3" style:num-suffix="." style:num-format="i">
        <style:list-level-properties fo:text-align="end"/>
      </text:list-level-style-number>
      <text:list-level-style-number text:level="4" text:style-name="WW_CharLFO92LVL4" style:num-suffix="." style:num-format="1">
        <style:list-level-properties/>
      </text:list-level-style-number>
      <text:list-level-style-number text:level="5" text:style-name="WW_CharLFO92LVL5" style:num-suffix="." style:num-format="a" style:num-letter-sync="true">
        <style:list-level-properties/>
      </text:list-level-style-number>
      <text:list-level-style-number text:level="6" text:style-name="WW_CharLFO92LVL6" style:num-suffix="." style:num-format="i">
        <style:list-level-properties fo:text-align="end"/>
      </text:list-level-style-number>
      <text:list-level-style-number text:level="7" text:style-name="WW_CharLFO92LVL7" style:num-suffix="." style:num-format="1">
        <style:list-level-properties/>
      </text:list-level-style-number>
      <text:list-level-style-number text:level="8" text:style-name="WW_CharLFO92LVL8" style:num-suffix="." style:num-format="a" style:num-letter-sync="true">
        <style:list-level-properties/>
      </text:list-level-style-number>
      <text:list-level-style-number text:level="9" text:style-name="WW_CharLFO92LVL9" style:num-suffix="." style:num-format="i">
        <style:list-level-properties fo:text-align="end"/>
      </text:list-level-style-number>
    </text:list-style>
    <style:style style:name="WW_CharLFO93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93" style:display-name="WW8Num93">
      <text:list-level-style-number text:level="1" text:style-name="WW_CharLFO9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4LVL1" style:family="text">
      <style:text-properties style:font-name-complex="Times New Roman"/>
    </style:style>
    <text:list-style style:name="WW8Num94" style:display-name="WW8Num94">
      <text:list-level-style-number text:level="1" text:style-name="WW_CharLFO9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5LVL1" style:family="text">
      <style:text-properties style:font-name="Cambria" style:font-name-complex="Cambria" fo:font-size="12pt" style:font-size-asian="12pt" style:font-size-complex="12pt" style:language-asian="pl" style:country-asian="PL"/>
    </style:style>
    <text:list-style style:name="WW8Num95" style:display-name="WW8Num95">
      <text:list-level-style-number text:level="1" text:style-name="WW_CharLFO9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6LVL1" style:family="text">
      <style:text-properties fo:font-size="12pt" style:font-size-asian="12pt" style:font-size-complex="12pt"/>
    </style:style>
    <text:list-style style:name="WW8Num96" style:display-name="WW8Num96">
      <text:list-level-style-number text:level="1" text:style-name="WW_CharLFO9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7LVL1" style:family="text">
      <style:text-properties style:font-name-complex="Times New Roman" fo:font-weight="bold" style:font-weight-asian="bold" fo:font-style="normal" style:font-style-asian="normal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/>
      </text:list-level-style-number>
      <text:list-level-style-number text:level="2" text:style-name="WW_CharLFO97LVL2" style:num-suffix=")" style:num-format="1">
        <style:list-level-properties/>
      </text:list-level-style-number>
      <text:list-level-style-number text:level="3" text:style-name="WW_CharLFO97LVL3" style:num-suffix="." style:num-format="i">
        <style:list-level-properties fo:text-align="end"/>
      </text:list-level-style-number>
      <text:list-level-style-number text:level="4" text:style-name="WW_CharLFO97LVL4" style:num-suffix="." style:num-format="1">
        <style:list-level-properties/>
      </text:list-level-style-number>
      <text:list-level-style-number text:level="5" text:style-name="WW_CharLFO97LVL5" style:num-suffix="." style:num-format="a" style:num-letter-sync="true">
        <style:list-level-properties/>
      </text:list-level-style-number>
      <text:list-level-style-number text:level="6" text:style-name="WW_CharLFO97LVL6" style:num-suffix="." style:num-format="i">
        <style:list-level-properties fo:text-align="end"/>
      </text:list-level-style-number>
      <text:list-level-style-number text:level="7" text:style-name="WW_CharLFO97LVL7" style:num-suffix="." style:num-format="1">
        <style:list-level-properties/>
      </text:list-level-style-number>
      <text:list-level-style-number text:level="8" text:style-name="WW_CharLFO97LVL8" style:num-suffix="." style:num-format="a" style:num-letter-sync="true">
        <style:list-level-properties/>
      </text:list-level-style-number>
      <text:list-level-style-number text:level="9" text:style-name="WW_CharLFO97LVL9" style:num-suffix="." style:num-format="i">
        <style:list-level-properties fo:text-align="end"/>
      </text:list-level-style-number>
    </text:list-style>
    <style:style style:name="WW_CharLFO98LVL1" style:family="text">
      <style:text-properties style:font-name-complex="Times New Roman"/>
    </style:style>
    <text:list-style style:name="WW8Num98" style:display-name="WW8Num98">
      <text:list-level-style-number text:level="1" text:style-name="WW_CharLFO9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9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99" style:display-name="WW8Num99">
      <text:list-level-style-number text:level="1" text:style-name="WW_CharLFO9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0LVL1" style:family="text">
      <style:text-properties style:font-name="Cambria" style:font-name-complex="Times New Roman" fo:font-size="12pt" style:font-size-asian="12pt" style:font-size-complex="12pt"/>
    </style:style>
    <text:list-style style:name="WW8Num100" style:display-name="WW8Num100">
      <text:list-level-style-number text:level="1" text:style-name="WW_CharLFO10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1" style:display-name="WW8Num10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2LVL1" style:family="text">
      <style:text-properties style:font-name="Cambria" style:font-name-complex="Cambria" fo:color="#FF0000" fo:font-size="12pt" style:font-size-asian="12pt" style:font-size-complex="12pt"/>
    </style:style>
    <text:list-style style:name="WW8Num102" style:display-name="WW8Num102">
      <text:list-level-style-number text:level="1" text:style-name="WW_CharLFO10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3LVL1" style:family="text">
      <style:text-properties style:font-name="Cambria" style:font-name-complex="Cambria" fo:color="#FF0000" fo:font-size="12pt" style:font-size-asian="12pt" style:font-size-complex="12pt"/>
    </style:style>
    <text:list-style style:name="WW8Num103" style:display-name="WW8Num103">
      <text:list-level-style-number text:level="1" text:style-name="WW_CharLFO10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4LVL1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text:list-style style:name="WW8Num104" style:display-name="WW8Num104">
      <text:list-level-style-number text:level="1" text:style-name="WW_CharLFO10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5LVL1" style:family="text">
      <style:text-properties style:font-name-complex="Times New Roman"/>
    </style:style>
    <text:list-style style:name="WW8Num105" style:display-name="WW8Num105">
      <text:list-level-style-number text:level="1" text:style-name="WW_CharLFO105LVL1" style:num-prefix="Rozdział  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6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106" style:display-name="WW8Num106">
      <text:list-level-style-number text:level="1" text:style-name="WW_CharLFO10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7LVL1" style:family="text">
      <style:text-properties style:font-name-complex="Times New Roman"/>
    </style:style>
    <text:list-style style:name="WW8Num107" style:display-name="WW8Num107">
      <text:list-level-style-number text:level="1" text:style-name="WW_CharLFO10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8Num108" style:display-name="WW8Num108">
      <text:list-level-style-number text:level="1" text:style-name="WW_CharLFO108LVL1" style:num-suffix=")" style:num-format="1">
        <style:list-level-properties/>
      </text:list-level-style-number>
      <text:list-level-style-number text:level="2" text:style-name="WW_CharLFO108LVL2" style:num-suffix=")" style:num-format="a" style:num-letter-sync="true">
        <style:list-level-properties/>
      </text:list-level-style-number>
      <text:list-level-style-number text:level="3" text:style-name="WW_CharLFO108LVL3" style:num-suffix="." style:num-format="i">
        <style:list-level-properties fo:text-align="end"/>
      </text:list-level-style-number>
      <text:list-level-style-number text:level="4" text:style-name="WW_CharLFO108LVL4" style:num-suffix="." style:num-format="1">
        <style:list-level-properties/>
      </text:list-level-style-number>
      <text:list-level-style-number text:level="5" text:style-name="WW_CharLFO108LVL5" style:num-suffix="." style:num-format="a" style:num-letter-sync="true">
        <style:list-level-properties/>
      </text:list-level-style-number>
      <text:list-level-style-number text:level="6" text:style-name="WW_CharLFO108LVL6" style:num-suffix="." style:num-format="i">
        <style:list-level-properties fo:text-align="end"/>
      </text:list-level-style-number>
      <text:list-level-style-number text:level="7" text:style-name="WW_CharLFO108LVL7" style:num-suffix="." style:num-format="1">
        <style:list-level-properties/>
      </text:list-level-style-number>
      <text:list-level-style-number text:level="8" text:style-name="WW_CharLFO108LVL8" style:num-suffix="." style:num-format="a" style:num-letter-sync="true">
        <style:list-level-properties/>
      </text:list-level-style-number>
      <text:list-level-style-number text:level="9" text:style-name="WW_CharLFO108LVL9" style:num-suffix="." style:num-format="i">
        <style:list-level-properties fo:text-align="end"/>
      </text:list-level-style-number>
    </text:list-style>
    <style:style style:name="WW_CharLFO109LVL1" style:family="text">
      <style:text-properties style:font-name-complex="Times New Roman"/>
    </style:style>
    <text:list-style style:name="WW8Num109" style:display-name="WW8Num109">
      <text:list-level-style-number text:level="1" text:style-name="WW_CharLFO10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0LVL1" style:family="text">
      <style:text-properties style:font-name-complex="Times New Roman" fo:font-weight="bold" style:font-weight-asian="bold"/>
    </style:style>
    <style:style style:name="WW_CharLFO110LVL2" style:family="text">
      <style:text-properties style:font-name="Cambria" style:font-name-complex="Times New Roman" fo:font-size="12pt" style:font-size-asian="12pt" style:font-size-complex="12pt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8Num110" style:display-name="WW8Num110">
      <text:list-level-style-number text:level="1" text:style-name="WW_CharLFO110LVL1" style:num-suffix=")" style:num-format="a" style:num-letter-sync="true">
        <style:list-level-properties/>
      </text:list-level-style-number>
      <text:list-level-style-number text:level="2" text:style-name="WW_CharLFO110LVL2" style:num-suffix=")" style:num-format="1">
        <style:list-level-properties/>
      </text:list-level-style-number>
      <text:list-level-style-number text:level="3" text:style-name="WW_CharLFO110LVL3" style:num-suffix="." style:num-format="i">
        <style:list-level-properties fo:text-align="end"/>
      </text:list-level-style-number>
      <text:list-level-style-number text:level="4" text:style-name="WW_CharLFO110LVL4" style:num-suffix="." style:num-format="1">
        <style:list-level-properties/>
      </text:list-level-style-number>
      <text:list-level-style-number text:level="5" text:style-name="WW_CharLFO110LVL5" style:num-suffix="." style:num-format="a" style:num-letter-sync="true">
        <style:list-level-properties/>
      </text:list-level-style-number>
      <text:list-level-style-number text:level="6" text:style-name="WW_CharLFO110LVL6" style:num-suffix="." style:num-format="i">
        <style:list-level-properties fo:text-align="end"/>
      </text:list-level-style-number>
      <text:list-level-style-number text:level="7" text:style-name="WW_CharLFO110LVL7" style:num-suffix="." style:num-format="1">
        <style:list-level-properties/>
      </text:list-level-style-number>
      <text:list-level-style-number text:level="8" text:style-name="WW_CharLFO110LVL8" style:num-suffix="." style:num-format="a" style:num-letter-sync="true">
        <style:list-level-properties/>
      </text:list-level-style-number>
      <text:list-level-style-number text:level="9" text:style-name="WW_CharLFO110LVL9" style:num-suffix="." style:num-format="i">
        <style:list-level-properties fo:text-align="end"/>
      </text:list-level-style-number>
    </text:list-style>
    <style:style style:name="WW_CharLFO111LVL1" style:family="text">
      <style:text-properties style:font-name-complex="Times New Roman"/>
    </style:style>
    <text:list-style style:name="WW8Num111" style:display-name="WW8Num111">
      <text:list-level-style-number text:level="1" text:style-name="WW_CharLFO1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2LVL1" style:family="text">
      <style:text-properties style:font-name-complex="Times New Roman"/>
    </style:style>
    <text:list-style style:name="WW8Num112" style:display-name="WW8Num112">
      <text:list-level-style-number text:level="1" text:style-name="WW_CharLFO11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3LVL1" style:family="text">
      <style:text-properties style:font-name="Cambria" style:font-name-complex="Times New Roman" fo:font-size="12pt" style:font-size-asian="12pt" style:font-size-complex="12pt"/>
    </style:style>
    <text:list-style style:name="WW8Num113" style:display-name="WW8Num113">
      <text:list-level-style-number text:level="1" text:style-name="WW_CharLFO1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4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114" style:display-name="WW8Num114">
      <text:list-level-style-number text:level="1" text:style-name="WW_CharLFO1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5LVL1" style:family="text">
      <style:text-properties style:font-name-complex="Times New Roman"/>
    </style:style>
    <text:list-style style:name="WW8Num115" style:display-name="WW8Num115">
      <text:list-level-style-number text:level="1" text:style-name="WW_CharLFO1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6LVL1" style:family="text">
      <style:text-properties style:font-name="Cambria" style:font-name-complex="Times New Roman" fo:font-style="italic" style:font-style-asian="italic" fo:color="#FF0000" fo:font-size="12pt" style:font-size-asian="12pt" style:font-size-complex="12pt"/>
    </style:style>
    <text:list-style style:name="WW8Num116" style:display-name="WW8Num116">
      <text:list-level-style-number text:level="1" text:style-name="WW_CharLFO11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7LVL1" style:family="text">
      <style:text-properties style:font-name-complex="Times New Roman"/>
    </style:style>
    <text:list-style style:name="WW8Num117" style:display-name="WW8Num117">
      <text:list-level-style-number text:level="1" text:style-name="WW_CharLFO1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8LVL1" style:family="text">
      <style:text-properties style:font-name-complex="Times New Roman" fo:font-weight="bold" style:font-weight-asian="bold"/>
    </style:style>
    <style:style style:name="WW_CharLFO118LVL2" style:family="text">
      <style:text-properties style:font-name="Cambria" style:font-name-complex="Times New Roman" fo:font-size="12pt" style:font-size-asian="12pt" style:font-size-complex="12pt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8Num118" style:display-name="WW8Num118">
      <text:list-level-style-number text:level="1" text:style-name="WW_CharLFO118LVL1" style:num-suffix=")" style:num-format="a" style:num-letter-sync="true">
        <style:list-level-properties/>
      </text:list-level-style-number>
      <text:list-level-style-number text:level="2" text:style-name="WW_CharLFO118LVL2" style:num-suffix=")" style:num-format="1">
        <style:list-level-properties/>
      </text:list-level-style-number>
      <text:list-level-style-number text:level="3" text:style-name="WW_CharLFO118LVL3" style:num-suffix="." style:num-format="i">
        <style:list-level-properties fo:text-align="end"/>
      </text:list-level-style-number>
      <text:list-level-style-number text:level="4" text:style-name="WW_CharLFO118LVL4" style:num-suffix="." style:num-format="1">
        <style:list-level-properties/>
      </text:list-level-style-number>
      <text:list-level-style-number text:level="5" text:style-name="WW_CharLFO118LVL5" style:num-suffix="." style:num-format="a" style:num-letter-sync="true">
        <style:list-level-properties/>
      </text:list-level-style-number>
      <text:list-level-style-number text:level="6" text:style-name="WW_CharLFO118LVL6" style:num-suffix="." style:num-format="i">
        <style:list-level-properties fo:text-align="end"/>
      </text:list-level-style-number>
      <text:list-level-style-number text:level="7" text:style-name="WW_CharLFO118LVL7" style:num-suffix="." style:num-format="1">
        <style:list-level-properties/>
      </text:list-level-style-number>
      <text:list-level-style-number text:level="8" text:style-name="WW_CharLFO118LVL8" style:num-suffix="." style:num-format="a" style:num-letter-sync="true">
        <style:list-level-properties/>
      </text:list-level-style-number>
      <text:list-level-style-number text:level="9" text:style-name="WW_CharLFO118LVL9" style:num-suffix="." style:num-format="i">
        <style:list-level-properties fo:text-align="end"/>
      </text:list-level-style-number>
    </text:list-style>
    <style:style style:name="WW_CharLFO119LVL1" style:family="text">
      <style:text-properties style:font-name-complex="Times New Roman" fo:font-weight="bold" style:font-weight-asian="bold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text:list-style style:name="WW8Num119" style:display-name="WW8Num119">
      <text:list-level-style-number text:level="1" text:style-name="WW_CharLFO119LVL1" style:num-suffix=")" style:num-format="a" style:num-letter-sync="true">
        <style:list-level-properties/>
      </text:list-level-style-number>
      <text:list-level-style-number text:level="2" text:style-name="WW_CharLFO119LVL2" style:num-suffix=")" style:num-format="1">
        <style:list-level-properties/>
      </text:list-level-style-number>
      <text:list-level-style-number text:level="3" text:style-name="WW_CharLFO119LVL3" style:num-suffix="." style:num-format="i">
        <style:list-level-properties fo:text-align="end"/>
      </text:list-level-style-number>
      <text:list-level-style-number text:level="4" text:style-name="WW_CharLFO119LVL4" style:num-suffix="." style:num-format="1">
        <style:list-level-properties/>
      </text:list-level-style-number>
      <text:list-level-style-number text:level="5" text:style-name="WW_CharLFO119LVL5" style:num-suffix="." style:num-format="a" style:num-letter-sync="true">
        <style:list-level-properties/>
      </text:list-level-style-number>
      <text:list-level-style-number text:level="6" text:style-name="WW_CharLFO119LVL6" style:num-suffix="." style:num-format="i">
        <style:list-level-properties fo:text-align="end"/>
      </text:list-level-style-number>
      <text:list-level-style-number text:level="7" text:style-name="WW_CharLFO119LVL7" style:num-suffix="." style:num-format="1">
        <style:list-level-properties/>
      </text:list-level-style-number>
      <text:list-level-style-number text:level="8" text:style-name="WW_CharLFO119LVL8" style:num-suffix="." style:num-format="a" style:num-letter-sync="true">
        <style:list-level-properties/>
      </text:list-level-style-number>
      <text:list-level-style-number text:level="9" text:style-name="WW_CharLFO119LVL9" style:num-suffix="." style:num-format="i">
        <style:list-level-properties fo:text-align="end"/>
      </text:list-level-style-number>
    </text:list-style>
    <style:style style:name="WW_CharLFO120LVL1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2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3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4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5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6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7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8" style:family="text">
      <style:text-properties style:font-name="Cambria" style:font-name-complex="Times New Roman" fo:font-size="12pt" style:font-size-asian="12pt" style:font-size-complex="12pt" style:language-asian="pl" style:country-asian="PL"/>
    </style:style>
    <style:style style:name="WW_CharLFO120LVL9" style:family="text">
      <style:text-properties style:font-name="Cambria" style:font-name-complex="Times New Roman" fo:font-size="12pt" style:font-size-asian="12pt" style:font-size-complex="12pt" style:language-asian="pl" style:country-asian="PL"/>
    </style:style>
    <text:list-style style:name="WW8Num120" style:display-name="WW8Num120">
      <text:list-level-style-number text:level="1" text:style-name="WW_CharLFO120LVL1" style:num-suffix=")" style:num-format="a" style:num-letter-sync="true">
        <style:list-level-properties/>
      </text:list-level-style-number>
      <text:list-level-style-number text:level="2" text:style-name="WW_CharLFO120LVL2" style:num-suffix="." style:num-format="a" style:num-letter-sync="true">
        <style:list-level-properties/>
      </text:list-level-style-number>
      <text:list-level-style-number text:level="3" text:style-name="WW_CharLFO120LVL3" style:num-suffix="." style:num-format="i">
        <style:list-level-properties fo:text-align="end"/>
      </text:list-level-style-number>
      <text:list-level-style-number text:level="4" text:style-name="WW_CharLFO120LVL4" style:num-suffix="." style:num-format="1">
        <style:list-level-properties/>
      </text:list-level-style-number>
      <text:list-level-style-number text:level="5" text:style-name="WW_CharLFO120LVL5" style:num-suffix=")" style:num-format="a" style:num-letter-sync="true">
        <style:list-level-properties/>
      </text:list-level-style-number>
      <text:list-level-style-number text:level="6" text:style-name="WW_CharLFO120LVL6" style:num-suffix="." style:num-format="i">
        <style:list-level-properties fo:text-align="end"/>
      </text:list-level-style-number>
      <text:list-level-style-number text:level="7" text:style-name="WW_CharLFO120LVL7" style:num-suffix="." style:num-format="1">
        <style:list-level-properties/>
      </text:list-level-style-number>
      <text:list-level-style-number text:level="8" text:style-name="WW_CharLFO120LVL8" style:num-suffix="." style:num-format="a" style:num-letter-sync="true">
        <style:list-level-properties/>
      </text:list-level-style-number>
      <text:list-level-style-number text:level="9" text:style-name="WW_CharLFO120LVL9" style:num-suffix="." style:num-format="i">
        <style:list-level-properties fo:text-align="end"/>
      </text:list-level-style-number>
    </text:list-style>
    <text:list-style style:name="WW8Num121" style:display-name="WW8Num1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2" style:display-name="WW8Num1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7778in" svg:height="0.1854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z Bialic</meta:initial-creator>
    <dc:creator>ADMIN</dc:creator>
    <meta:creation-date>2020-12-02T09:52:00Z</meta:creation-date>
    <dc:date>2021-04-21T13:53:00Z</dc:date>
    <meta:print-date>2019-11-20T14:52:00Z</meta:print-date>
    <meta:template xlink:href="Normal" xlink:type="simple"/>
    <meta:editing-cycles>3</meta:editing-cycles>
    <meta:editing-duration>PT60S</meta:editing-duration>
    <meta:document-statistic meta:page-count="19" meta:paragraph-count="80" meta:word-count="5781" meta:character-count="40387" meta:row-count="289" meta:non-whitespace-character-count="34686"/>
  </office:meta>
</office:document-meta>
</file>